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page" style:column-width="6.51mm"/>
    </style:style>
    <style:style style:name="co4" style:family="table-column">
      <style:table-column-properties fo:break-before="auto" style:column-width="7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6.02mm"/>
    </style:style>
    <style:style style:name="co8" style:family="table-column">
      <style:table-column-properties fo:break-before="auto" style:column-width="5.8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69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klein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klein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klein" style:data-style-name="N109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ATCH([.A4];Feiertage;0)&gt;0)" style:apply-style-name="Feiertag-klein" style:base-cell-address="Wichern.A4"/>
      <style:map style:condition="is-true-formula(AND([.A4]&lt;&gt;&quot;&quot;;WEEKDAY([.A4])=7))" style:apply-style-name="Samstag-klein" style:base-cell-address="Wichern.A4"/>
      <style:map style:condition="is-true-formula(AND([.A4]&lt;&gt;&quot;&quot;;WEEKDAY([.A4])=1))" style:apply-style-name="Sonntag-klein" style:base-cell-address="Wichern.A4"/>
    </style:style>
    <style:style style:name="ce5" style:family="table-cell" style:parent-style-name="klein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map style:condition="is-true-formula(MATCH([.A4];Feiertage;0)&gt;0)" style:apply-style-name="Feiertag-klein" style:base-cell-address="Wichern.A4"/>
      <style:map style:condition="is-true-formula(AND([.A4]&lt;&gt;&quot;&quot;;WEEKDAY([.A4])=7))" style:apply-style-name="Samstag-klein" style:base-cell-address="Wichern.A4"/>
      <style:map style:condition="is-true-formula(AND([.A4]&lt;&gt;&quot;&quot;;WEEKDAY([.A4])=1))" style:apply-style-name="Sonntag-klein" style:base-cell-address="Wichern.A4"/>
    </style:style>
    <style:style style:name="ce6" style:family="table-cell" style:parent-style-name="klein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Ferien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ATCH([.K4];Feiertage;0)&gt;0)" style:apply-style-name="Feiertag" style:base-cell-address="Wichern.L4"/>
      <style:map style:condition="is-true-formula(AND([.K4]&lt;&gt;&quot;&quot;;WEEKDAY([.K4])=7))" style:apply-style-name="Samstag" style:base-cell-address="Wichern.L4"/>
      <style:map style:condition="is-true-formula(AND([.K4]&lt;&gt;&quot;&quot;;WEEKDAY([.K4])=1))" style:apply-style-name="Sonntag" style:base-cell-address="Wichern.L4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ATCH([.K4];Feiertage;0)&gt;0)" style:apply-style-name="Feiertag" style:base-cell-address="Wichern.L4"/>
      <style:map style:condition="is-true-formula(AND([.K4]&lt;&gt;&quot;&quot;;WEEKDAY([.K4])=7))" style:apply-style-name="Samstag" style:base-cell-address="Wichern.L4"/>
      <style:map style:condition="is-true-formula(AND([.K4]&lt;&gt;&quot;&quot;;WEEKDAY([.K4])=1))" style:apply-style-name="Sonntag" style:base-cell-address="Wichern.L4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ATCH([.I4];Feiertage;0)&gt;0)" style:apply-style-name="Feiertag" style:base-cell-address="Wichern.J4"/>
      <style:map style:condition="is-true-formula(AND([.I4]&lt;&gt;&quot;&quot;;WEEKDAY([.I4])=7))" style:apply-style-name="Samstag" style:base-cell-address="Wichern.J4"/>
      <style:map style:condition="is-true-formula(AND([.I4]&lt;&gt;&quot;&quot;;WEEKDAY([.I4])=1))" style:apply-style-name="Sonntag" style:base-cell-address="Wichern.J4"/>
    </style:style>
    <style:style style:name="ce16" style:family="table-cell" style:parent-style-name="Ferien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ATCH([.I4];Feiertage;0)&gt;0)" style:apply-style-name="Feiertag" style:base-cell-address="Wichern.J4"/>
      <style:map style:condition="is-true-formula(AND([.I4]&lt;&gt;&quot;&quot;;WEEKDAY([.I4])=7))" style:apply-style-name="Samstag" style:base-cell-address="Wichern.J4"/>
      <style:map style:condition="is-true-formula(AND([.I4]&lt;&gt;&quot;&quot;;WEEKDAY([.I4])=1))" style:apply-style-name="Sonntag" style:base-cell-address="Wichern.J4"/>
    </style:style>
    <style:style style:name="ce17" style:family="table-cell" style:parent-style-name="Ferien" style:data-style-name="N3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ATCH([.K4];Feiertage;0)&gt;0)" style:apply-style-name="Feiertag" style:base-cell-address="Wichern.L4"/>
      <style:map style:condition="is-true-formula(AND([.K4]&lt;&gt;&quot;&quot;;WEEKDAY([.K4])=7))" style:apply-style-name="Samstag" style:base-cell-address="Wichern.L4"/>
      <style:map style:condition="is-true-formula(AND([.K4]&lt;&gt;&quot;&quot;;WEEKDAY([.K4])=1))" style:apply-style-name="Sonntag" style:base-cell-address="Wichern.L4"/>
    </style:style>
    <style:style style:name="ce1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9966" style:cell-protect="none" style:print-content="true"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0">
      <style:text-properties fo:font-size="10pt" style:font-size-asian="10pt" style:font-size-complex="10pt"/>
    </style:style>
    <style:style style:name="ce22" style:family="table-cell" style:parent-style-name="Default" style:data-style-name="N30">
      <style:text-properties fo:font-size="10pt" style:font-size-asian="6.80000019073486pt" style:font-size-complex="10pt" style:language-complex="en" style:country-complex="US"/>
    </style:style>
    <style:style style:name="ce23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cc99" fo:wrap-option="wrap" fo:border="0.99pt solid #000000" fo:padding="1.36mm" style:shadow="none" style:vertical-align="middle"/>
      <style:text-properties fo:font-size="10pt" style:font-size-asian="10pt" style:font-size-complex="10pt" fo:hyphenate="true"/>
    </style:style>
  </office:automatic-styles>
  <office:body>
    <office:spreadsheet table:structure-protected="true">
      <table:table table:name="Wichern" table:style-name="ta1" table:print-ranges="Wichern.A1:Wichern.AMJ655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7" table:formula="of:=CONCATENATE(&quot;Schuljahresplaner &quot;;YEAR([.A4]);&quot;/&quot;;YEAR([.A4])+1-2000)" office:value-type="string" office:string-value="Schuljahresplaner 2016/17" calcext:value-type="string">
            <text:p>Schuljahresplaner 2016/17</text:p>
          </table:table-cell>
          <table:table-cell table:style-name="ce2"/>
          <table:table-cell table:style-name="ce8"/>
          <table:table-cell table:style-name="ce2"/>
          <table:table-cell table:style-name="ce14" table:number-columns-repeated="4"/>
          <table:table-cell table:style-name="ce8"/>
          <table:table-cell table:style-name="ce2"/>
          <table:table-cell table:style-name="ce8"/>
          <table:table-cell table:style-name="ce2"/>
          <table:table-cell table:style-name="ce7" table:formula="of:=[.B1]" office:value-type="string" office:string-value="Schuljahresplaner 2016/17" calcext:value-type="string">
            <text:p>Schuljahresplaner 2016/17</text:p>
          </table:table-cell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11" table:number-columns-repeated="1000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11" table:number-columns-repeated="1000"/>
        </table:table-row>
        <table:table-row table:style-name="ro3">
          <table:table-cell table:style-name="ce3" office:value-type="string" calcext:value-type="string" table:number-columns-spanned="2" table:number-rows-spanned="1">
            <text:p>August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September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Oktober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November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Dezember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Januar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Februar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März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April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Mai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Juni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Juli</text:p>
          </table:table-cell>
          <table:covered-table-cell table:style-name="ce12"/>
          <table:table-cell table:style-name="ce11" table:number-columns-spanned="2" table:number-rows-spanned="1"/>
          <table:covered-table-cell table:style-name="ce11"/>
          <table:table-cell table:style-name="ce11" table:number-columns-repeated="998"/>
        </table:table-row>
        <table:table-row table:style-name="ro3">
          <table:table-cell table:style-name="ce4" table:formula="of:=DATE([Hilfstabelle.B8];8;1)" office:value-type="date" office:date-value="2016-08-01" calcext:value-type="date">
            <text:p>Mo 1</text:p>
          </table:table-cell>
          <table:table-cell table:style-name="ce10"/>
          <table:table-cell table:style-name="ce5" table:formula="of:=DATE(YEAR([.$A$4]);9;1)" office:value-type="date" office:date-value="2016-09-01" calcext:value-type="date">
            <text:p>Do 1</text:p>
          </table:table-cell>
          <table:table-cell table:style-name="ce13"/>
          <table:table-cell table:style-name="ce5" table:formula="of:=DATE(YEAR([.$A$4]);10;1)" office:value-type="date" office:date-value="2016-10-01" calcext:value-type="date">
            <text:p>Sa 1</text:p>
          </table:table-cell>
          <table:table-cell table:style-name="ce13"/>
          <table:table-cell table:style-name="ce5" table:formula="of:=DATE(YEAR([.$A$4]);11;1)" office:value-type="date" office:date-value="2016-11-01" calcext:value-type="date">
            <text:p>Di 1</text:p>
          </table:table-cell>
          <table:table-cell table:style-name="ce13"/>
          <table:table-cell table:style-name="ce5" table:formula="of:=DATE(YEAR([.$A$4]);12;1)" office:value-type="date" office:date-value="2016-12-01" calcext:value-type="date">
            <text:p>Do 1</text:p>
          </table:table-cell>
          <table:table-cell table:style-name="ce15"/>
          <table:table-cell table:style-name="ce5" table:formula="of:=DATE(YEAR([.$A$4])+1;1;1)" office:value-type="date" office:date-value="2017-01-01" calcext:value-type="date">
            <text:p>So 1</text:p>
          </table:table-cell>
          <table:table-cell table:style-name="ce10" office:value-type="string" calcext:value-type="string">
            <text:p>Neujahr</text:p>
          </table:table-cell>
          <table:table-cell table:style-name="ce5" table:formula="of:=DATE(YEAR([.$A$4])+1;2;1)" office:value-type="date" office:date-value="2017-02-01" calcext:value-type="date">
            <text:p>Mi 1</text:p>
          </table:table-cell>
          <table:table-cell table:style-name="ce13"/>
          <table:table-cell table:style-name="ce5" table:formula="of:=DATE(YEAR([.$A$4])+1;3;1)" office:value-type="date" office:date-value="2017-03-01" calcext:value-type="date">
            <text:p>Mi 1</text:p>
          </table:table-cell>
          <table:table-cell table:style-name="ce13"/>
          <table:table-cell table:style-name="ce5" table:formula="of:=DATE(YEAR([.$A$4])+1;4;1)" office:value-type="date" office:date-value="2017-04-01" calcext:value-type="date">
            <text:p>Sa 1</text:p>
          </table:table-cell>
          <table:table-cell table:style-name="ce13"/>
          <table:table-cell table:style-name="ce5" table:formula="of:=DATE(YEAR([.$A$4])+1;5;1)" office:value-type="date" office:date-value="2017-05-01" calcext:value-type="date">
            <text:p>Mo 1</text:p>
          </table:table-cell>
          <table:table-cell table:style-name="ce13" office:value-type="string" calcext:value-type="string">
            <text:p>T. d. Arbeit</text:p>
          </table:table-cell>
          <table:table-cell table:style-name="ce5" table:formula="of:=DATE(YEAR([.$A$4])+1;6;1)" office:value-type="date" office:date-value="2017-06-01" calcext:value-type="date">
            <text:p>Do 1</text:p>
          </table:table-cell>
          <table:table-cell table:style-name="ce13"/>
          <table:table-cell table:style-name="ce5" table:formula="of:=DATE(YEAR([.$A$4])+1;7;1)" office:value-type="date" office:date-value="2017-07-01" calcext:value-type="date">
            <text:p>Sa 1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4]+1" office:value-type="date" office:date-value="2016-08-02" calcext:value-type="date">
            <text:p>Di 2</text:p>
          </table:table-cell>
          <table:table-cell table:style-name="ce10"/>
          <table:table-cell table:style-name="ce5" table:formula="of:=[.C4]+1" office:value-type="date" office:date-value="2016-09-02" calcext:value-type="date">
            <text:p>Fr 2</text:p>
          </table:table-cell>
          <table:table-cell table:style-name="ce13"/>
          <table:table-cell table:style-name="ce5" table:formula="of:=[.E4]+1" office:value-type="date" office:date-value="2016-10-02" calcext:value-type="date">
            <text:p>So 2</text:p>
          </table:table-cell>
          <table:table-cell table:style-name="ce13"/>
          <table:table-cell table:style-name="ce5" table:formula="of:=[.G4]+1" office:value-type="date" office:date-value="2016-11-02" calcext:value-type="date">
            <text:p>Mi 2</text:p>
          </table:table-cell>
          <table:table-cell table:style-name="ce13"/>
          <table:table-cell table:style-name="ce5" table:formula="of:=[.I4]+1" office:value-type="date" office:date-value="2016-12-02" calcext:value-type="date">
            <text:p>Fr 2</text:p>
          </table:table-cell>
          <table:table-cell table:style-name="ce15"/>
          <table:table-cell table:style-name="ce5" table:formula="of:=[.K4]+1" office:value-type="date" office:date-value="2017-01-02" calcext:value-type="date">
            <text:p>Mo 2</text:p>
          </table:table-cell>
          <table:table-cell table:style-name="ce16"/>
          <table:table-cell table:style-name="ce5" table:formula="of:=[.M4]+1" office:value-type="date" office:date-value="2017-02-02" calcext:value-type="date">
            <text:p>Do 2</text:p>
          </table:table-cell>
          <table:table-cell table:style-name="ce13"/>
          <table:table-cell table:style-name="ce5" table:formula="of:=[.O4]+1" office:value-type="date" office:date-value="2017-03-02" calcext:value-type="date">
            <text:p>Do 2</text:p>
          </table:table-cell>
          <table:table-cell table:style-name="ce13"/>
          <table:table-cell table:style-name="ce5" table:formula="of:=[.Q4]+1" office:value-type="date" office:date-value="2017-04-02" calcext:value-type="date">
            <text:p>So 2</text:p>
          </table:table-cell>
          <table:table-cell table:style-name="ce13"/>
          <table:table-cell table:style-name="ce5" table:formula="of:=[.S4]+1" office:value-type="date" office:date-value="2017-05-02" calcext:value-type="date">
            <text:p>Di 2</text:p>
          </table:table-cell>
          <table:table-cell table:style-name="ce13"/>
          <table:table-cell table:style-name="ce5" table:formula="of:=[.U4]+1" office:value-type="date" office:date-value="2017-06-02" calcext:value-type="date">
            <text:p>Fr 2</text:p>
          </table:table-cell>
          <table:table-cell table:style-name="ce13"/>
          <table:table-cell table:style-name="ce5" table:formula="of:=[.W4]+1" office:value-type="date" office:date-value="2017-07-02" calcext:value-type="date">
            <text:p>So 2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5]+1" office:value-type="date" office:date-value="2016-08-03" calcext:value-type="date">
            <text:p>Mi 3</text:p>
          </table:table-cell>
          <table:table-cell table:style-name="ce10"/>
          <table:table-cell table:style-name="ce5" table:formula="of:=[.C5]+1" office:value-type="date" office:date-value="2016-09-03" calcext:value-type="date">
            <text:p>Sa 3</text:p>
          </table:table-cell>
          <table:table-cell table:style-name="ce13"/>
          <table:table-cell table:style-name="ce5" table:formula="of:=[.E5]+1" office:value-type="date" office:date-value="2016-10-03" calcext:value-type="date">
            <text:p>Mo 3</text:p>
          </table:table-cell>
          <table:table-cell table:style-name="ce13" office:value-type="string" calcext:value-type="string">
            <text:p>dt. Einheit</text:p>
          </table:table-cell>
          <table:table-cell table:style-name="ce5" table:formula="of:=[.G5]+1" office:value-type="date" office:date-value="2016-11-03" calcext:value-type="date">
            <text:p>Do 3</text:p>
          </table:table-cell>
          <table:table-cell table:style-name="ce13"/>
          <table:table-cell table:style-name="ce5" table:formula="of:=[.I5]+1" office:value-type="date" office:date-value="2016-12-03" calcext:value-type="date">
            <text:p>Sa 3</text:p>
          </table:table-cell>
          <table:table-cell table:style-name="ce15"/>
          <table:table-cell table:style-name="ce5" table:formula="of:=[.K5]+1" office:value-type="date" office:date-value="2017-01-03" calcext:value-type="date">
            <text:p>Di 3</text:p>
          </table:table-cell>
          <table:table-cell table:style-name="ce16"/>
          <table:table-cell table:style-name="ce5" table:formula="of:=[.M5]+1" office:value-type="date" office:date-value="2017-02-03" calcext:value-type="date">
            <text:p>Fr 3</text:p>
          </table:table-cell>
          <table:table-cell table:style-name="ce13"/>
          <table:table-cell table:style-name="ce5" table:formula="of:=[.O5]+1" office:value-type="date" office:date-value="2017-03-03" calcext:value-type="date">
            <text:p>Fr 3</text:p>
          </table:table-cell>
          <table:table-cell table:style-name="ce13"/>
          <table:table-cell table:style-name="ce5" table:formula="of:=[.Q5]+1" office:value-type="date" office:date-value="2017-04-03" calcext:value-type="date">
            <text:p>Mo 3</text:p>
          </table:table-cell>
          <table:table-cell table:style-name="ce13"/>
          <table:table-cell table:style-name="ce5" table:formula="of:=[.S5]+1" office:value-type="date" office:date-value="2017-05-03" calcext:value-type="date">
            <text:p>Mi 3</text:p>
          </table:table-cell>
          <table:table-cell table:style-name="ce13"/>
          <table:table-cell table:style-name="ce5" table:formula="of:=[.U5]+1" office:value-type="date" office:date-value="2017-06-03" calcext:value-type="date">
            <text:p>Sa 3</text:p>
          </table:table-cell>
          <table:table-cell table:style-name="ce13"/>
          <table:table-cell table:style-name="ce5" table:formula="of:=[.W5]+1" office:value-type="date" office:date-value="2017-07-03" calcext:value-type="date">
            <text:p>Mo 3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6]+1" office:value-type="date" office:date-value="2016-08-04" calcext:value-type="date">
            <text:p>Do 4</text:p>
          </table:table-cell>
          <table:table-cell table:style-name="ce10"/>
          <table:table-cell table:style-name="ce5" table:formula="of:=[.C6]+1" office:value-type="date" office:date-value="2016-09-04" calcext:value-type="date">
            <text:p>So 4</text:p>
          </table:table-cell>
          <table:table-cell table:style-name="ce13"/>
          <table:table-cell table:style-name="ce5" table:formula="of:=[.E6]+1" office:value-type="date" office:date-value="2016-10-04" calcext:value-type="date">
            <text:p>Di 4</text:p>
          </table:table-cell>
          <table:table-cell table:style-name="ce13"/>
          <table:table-cell table:style-name="ce5" table:formula="of:=[.G6]+1" office:value-type="date" office:date-value="2016-11-04" calcext:value-type="date">
            <text:p>Fr 4</text:p>
          </table:table-cell>
          <table:table-cell table:style-name="ce13"/>
          <table:table-cell table:style-name="ce5" table:formula="of:=[.I6]+1" office:value-type="date" office:date-value="2016-12-04" calcext:value-type="date">
            <text:p>So 4</text:p>
          </table:table-cell>
          <table:table-cell table:style-name="ce15"/>
          <table:table-cell table:style-name="ce5" table:formula="of:=[.K6]+1" office:value-type="date" office:date-value="2017-01-04" calcext:value-type="date">
            <text:p>Mi 4</text:p>
          </table:table-cell>
          <table:table-cell table:style-name="ce16"/>
          <table:table-cell table:style-name="ce5" table:formula="of:=[.M6]+1" office:value-type="date" office:date-value="2017-02-04" calcext:value-type="date">
            <text:p>Sa 4</text:p>
          </table:table-cell>
          <table:table-cell table:style-name="ce13"/>
          <table:table-cell table:style-name="ce5" table:formula="of:=[.O6]+1" office:value-type="date" office:date-value="2017-03-04" calcext:value-type="date">
            <text:p>Sa 4</text:p>
          </table:table-cell>
          <table:table-cell table:style-name="ce13"/>
          <table:table-cell table:style-name="ce5" table:formula="of:=[.Q6]+1" office:value-type="date" office:date-value="2017-04-04" calcext:value-type="date">
            <text:p>Di 4</text:p>
          </table:table-cell>
          <table:table-cell table:style-name="ce13"/>
          <table:table-cell table:style-name="ce5" table:formula="of:=[.S6]+1" office:value-type="date" office:date-value="2017-05-04" calcext:value-type="date">
            <text:p>Do 4</text:p>
          </table:table-cell>
          <table:table-cell table:style-name="ce13"/>
          <table:table-cell table:style-name="ce5" table:formula="of:=[.U6]+1" office:value-type="date" office:date-value="2017-06-04" calcext:value-type="date">
            <text:p>So 4</text:p>
          </table:table-cell>
          <table:table-cell table:style-name="ce13" office:value-type="string" calcext:value-type="string">
            <text:p>Pfingsten</text:p>
          </table:table-cell>
          <table:table-cell table:style-name="ce5" table:formula="of:=[.W6]+1" office:value-type="date" office:date-value="2017-07-04" calcext:value-type="date">
            <text:p>Di 4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7]+1" office:value-type="date" office:date-value="2016-08-05" calcext:value-type="date">
            <text:p>Fr 5</text:p>
          </table:table-cell>
          <table:table-cell table:style-name="ce10"/>
          <table:table-cell table:style-name="ce5" table:formula="of:=[.C7]+1" office:value-type="date" office:date-value="2016-09-05" calcext:value-type="date">
            <text:p>Mo 5</text:p>
          </table:table-cell>
          <table:table-cell table:style-name="ce13"/>
          <table:table-cell table:style-name="ce5" table:formula="of:=[.E7]+1" office:value-type="date" office:date-value="2016-10-05" calcext:value-type="date">
            <text:p>Mi 5</text:p>
          </table:table-cell>
          <table:table-cell table:style-name="ce13"/>
          <table:table-cell table:style-name="ce5" table:formula="of:=[.G7]+1" office:value-type="date" office:date-value="2016-11-05" calcext:value-type="date">
            <text:p>Sa 5</text:p>
          </table:table-cell>
          <table:table-cell table:style-name="ce13"/>
          <table:table-cell table:style-name="ce5" table:formula="of:=[.I7]+1" office:value-type="date" office:date-value="2016-12-05" calcext:value-type="date">
            <text:p>Mo 5</text:p>
          </table:table-cell>
          <table:table-cell table:style-name="ce15"/>
          <table:table-cell table:style-name="ce5" table:formula="of:=[.K7]+1" office:value-type="date" office:date-value="2017-01-05" calcext:value-type="date">
            <text:p>Do 5</text:p>
          </table:table-cell>
          <table:table-cell table:style-name="ce16"/>
          <table:table-cell table:style-name="ce5" table:formula="of:=[.M7]+1" office:value-type="date" office:date-value="2017-02-05" calcext:value-type="date">
            <text:p>So 5</text:p>
          </table:table-cell>
          <table:table-cell table:style-name="ce13"/>
          <table:table-cell table:style-name="ce5" table:formula="of:=[.O7]+1" office:value-type="date" office:date-value="2017-03-05" calcext:value-type="date">
            <text:p>So 5</text:p>
          </table:table-cell>
          <table:table-cell table:style-name="ce13"/>
          <table:table-cell table:style-name="ce5" table:formula="of:=[.Q7]+1" office:value-type="date" office:date-value="2017-04-05" calcext:value-type="date">
            <text:p>Mi 5</text:p>
          </table:table-cell>
          <table:table-cell table:style-name="ce13"/>
          <table:table-cell table:style-name="ce5" table:formula="of:=[.S7]+1" office:value-type="date" office:date-value="2017-05-05" calcext:value-type="date">
            <text:p>Fr 5</text:p>
          </table:table-cell>
          <table:table-cell table:style-name="ce13"/>
          <table:table-cell table:style-name="ce5" table:formula="of:=[.U7]+1" office:value-type="date" office:date-value="2017-06-05" calcext:value-type="date">
            <text:p>Mo 5</text:p>
          </table:table-cell>
          <table:table-cell table:style-name="ce13" office:value-type="string" calcext:value-type="string">
            <text:p>Pfingsten</text:p>
          </table:table-cell>
          <table:table-cell table:style-name="ce5" table:formula="of:=[.W7]+1" office:value-type="date" office:date-value="2017-07-05" calcext:value-type="date">
            <text:p>Mi 5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8]+1" office:value-type="date" office:date-value="2016-08-06" calcext:value-type="date">
            <text:p>Sa 6</text:p>
          </table:table-cell>
          <table:table-cell table:style-name="ce10"/>
          <table:table-cell table:style-name="ce5" table:formula="of:=[.C8]+1" office:value-type="date" office:date-value="2016-09-06" calcext:value-type="date">
            <text:p>Di 6</text:p>
          </table:table-cell>
          <table:table-cell table:style-name="ce13"/>
          <table:table-cell table:style-name="ce5" table:formula="of:=[.E8]+1" office:value-type="date" office:date-value="2016-10-06" calcext:value-type="date">
            <text:p>Do 6</text:p>
          </table:table-cell>
          <table:table-cell table:style-name="ce13"/>
          <table:table-cell table:style-name="ce5" table:formula="of:=[.G8]+1" office:value-type="date" office:date-value="2016-11-06" calcext:value-type="date">
            <text:p>So 6</text:p>
          </table:table-cell>
          <table:table-cell table:style-name="ce13"/>
          <table:table-cell table:style-name="ce5" table:formula="of:=[.I8]+1" office:value-type="date" office:date-value="2016-12-06" calcext:value-type="date">
            <text:p>Di 6</text:p>
          </table:table-cell>
          <table:table-cell table:style-name="ce15"/>
          <table:table-cell table:style-name="ce5" table:formula="of:=[.K8]+1" office:value-type="date" office:date-value="2017-01-06" calcext:value-type="date">
            <text:p>Fr 6</text:p>
          </table:table-cell>
          <table:table-cell table:style-name="ce16"/>
          <table:table-cell table:style-name="ce5" table:formula="of:=[.M8]+1" office:value-type="date" office:date-value="2017-02-06" calcext:value-type="date">
            <text:p>Mo 6</text:p>
          </table:table-cell>
          <table:table-cell table:style-name="ce13"/>
          <table:table-cell table:style-name="ce5" table:formula="of:=[.O8]+1" office:value-type="date" office:date-value="2017-03-06" calcext:value-type="date">
            <text:p>Mo 6</text:p>
          </table:table-cell>
          <table:table-cell table:style-name="ce10"/>
          <table:table-cell table:style-name="ce5" table:formula="of:=[.Q8]+1" office:value-type="date" office:date-value="2017-04-06" calcext:value-type="date">
            <text:p>Do 6</text:p>
          </table:table-cell>
          <table:table-cell table:style-name="ce13"/>
          <table:table-cell table:style-name="ce5" table:formula="of:=[.S8]+1" office:value-type="date" office:date-value="2017-05-06" calcext:value-type="date">
            <text:p>Sa 6</text:p>
          </table:table-cell>
          <table:table-cell table:style-name="ce10"/>
          <table:table-cell table:style-name="ce5" table:formula="of:=[.U8]+1" office:value-type="date" office:date-value="2017-06-06" calcext:value-type="date">
            <text:p>Di 6</text:p>
          </table:table-cell>
          <table:table-cell table:style-name="ce13"/>
          <table:table-cell table:style-name="ce5" table:formula="of:=[.W8]+1" office:value-type="date" office:date-value="2017-07-06" calcext:value-type="date">
            <text:p>Do 6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9]+1" office:value-type="date" office:date-value="2016-08-07" calcext:value-type="date">
            <text:p>So 7</text:p>
          </table:table-cell>
          <table:table-cell table:style-name="ce10"/>
          <table:table-cell table:style-name="ce5" table:formula="of:=[.C9]+1" office:value-type="date" office:date-value="2016-09-07" calcext:value-type="date">
            <text:p>Mi 7</text:p>
          </table:table-cell>
          <table:table-cell table:style-name="ce13"/>
          <table:table-cell table:style-name="ce5" table:formula="of:=[.E9]+1" office:value-type="date" office:date-value="2016-10-07" calcext:value-type="date">
            <text:p>Fr 7</text:p>
          </table:table-cell>
          <table:table-cell table:style-name="ce13"/>
          <table:table-cell table:style-name="ce5" table:formula="of:=[.G9]+1" office:value-type="date" office:date-value="2016-11-07" calcext:value-type="date">
            <text:p>Mo 7</text:p>
          </table:table-cell>
          <table:table-cell table:style-name="ce13"/>
          <table:table-cell table:style-name="ce5" table:formula="of:=[.I9]+1" office:value-type="date" office:date-value="2016-12-07" calcext:value-type="date">
            <text:p>Mi 7</text:p>
          </table:table-cell>
          <table:table-cell table:style-name="ce15"/>
          <table:table-cell table:style-name="ce5" table:formula="of:=[.K9]+1" office:value-type="date" office:date-value="2017-01-07" calcext:value-type="date">
            <text:p>Sa 7</text:p>
          </table:table-cell>
          <table:table-cell table:style-name="ce15"/>
          <table:table-cell table:style-name="ce5" table:formula="of:=[.M9]+1" office:value-type="date" office:date-value="2017-02-07" calcext:value-type="date">
            <text:p>Di 7</text:p>
          </table:table-cell>
          <table:table-cell table:style-name="ce13"/>
          <table:table-cell table:style-name="ce5" table:formula="of:=[.O9]+1" office:value-type="date" office:date-value="2017-03-07" calcext:value-type="date">
            <text:p>Di 7</text:p>
          </table:table-cell>
          <table:table-cell table:style-name="ce10"/>
          <table:table-cell table:style-name="ce5" table:formula="of:=[.Q9]+1" office:value-type="date" office:date-value="2017-04-07" calcext:value-type="date">
            <text:p>Fr 7</text:p>
          </table:table-cell>
          <table:table-cell table:style-name="ce13"/>
          <table:table-cell table:style-name="ce5" table:formula="of:=[.S9]+1" office:value-type="date" office:date-value="2017-05-07" calcext:value-type="date">
            <text:p>So 7</text:p>
          </table:table-cell>
          <table:table-cell table:style-name="ce13"/>
          <table:table-cell table:style-name="ce5" table:formula="of:=[.U9]+1" office:value-type="date" office:date-value="2017-06-07" calcext:value-type="date">
            <text:p>Mi 7</text:p>
          </table:table-cell>
          <table:table-cell table:style-name="ce13"/>
          <table:table-cell table:style-name="ce5" table:formula="of:=[.W9]+1" office:value-type="date" office:date-value="2017-07-07" calcext:value-type="date">
            <text:p>Fr 7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10]+1" office:value-type="date" office:date-value="2016-08-08" calcext:value-type="date">
            <text:p>Mo 8</text:p>
          </table:table-cell>
          <table:table-cell table:style-name="ce10"/>
          <table:table-cell table:style-name="ce5" table:formula="of:=[.C10]+1" office:value-type="date" office:date-value="2016-09-08" calcext:value-type="date">
            <text:p>Do 8</text:p>
          </table:table-cell>
          <table:table-cell table:style-name="ce13"/>
          <table:table-cell table:style-name="ce5" table:formula="of:=[.E10]+1" office:value-type="date" office:date-value="2016-10-08" calcext:value-type="date">
            <text:p>Sa 8</text:p>
          </table:table-cell>
          <table:table-cell table:style-name="ce13"/>
          <table:table-cell table:style-name="ce5" table:formula="of:=[.G10]+1" office:value-type="date" office:date-value="2016-11-08" calcext:value-type="date">
            <text:p>Di 8</text:p>
          </table:table-cell>
          <table:table-cell table:style-name="ce13"/>
          <table:table-cell table:style-name="ce5" table:formula="of:=[.I10]+1" office:value-type="date" office:date-value="2016-12-08" calcext:value-type="date">
            <text:p>Do 8</text:p>
          </table:table-cell>
          <table:table-cell table:style-name="ce15"/>
          <table:table-cell table:style-name="ce5" table:formula="of:=[.K10]+1" office:value-type="date" office:date-value="2017-01-08" calcext:value-type="date">
            <text:p>So 8</text:p>
          </table:table-cell>
          <table:table-cell table:style-name="ce15"/>
          <table:table-cell table:style-name="ce5" table:formula="of:=[.M10]+1" office:value-type="date" office:date-value="2017-02-08" calcext:value-type="date">
            <text:p>Mi 8</text:p>
          </table:table-cell>
          <table:table-cell table:style-name="ce13"/>
          <table:table-cell table:style-name="ce5" table:formula="of:=[.O10]+1" office:value-type="date" office:date-value="2017-03-08" calcext:value-type="date">
            <text:p>Mi 8</text:p>
          </table:table-cell>
          <table:table-cell table:style-name="ce10"/>
          <table:table-cell table:style-name="ce5" table:formula="of:=[.Q10]+1" office:value-type="date" office:date-value="2017-04-08" calcext:value-type="date">
            <text:p>Sa 8</text:p>
          </table:table-cell>
          <table:table-cell table:style-name="ce13"/>
          <table:table-cell table:style-name="ce5" table:formula="of:=[.S10]+1" office:value-type="date" office:date-value="2017-05-08" calcext:value-type="date">
            <text:p>Mo 8</text:p>
          </table:table-cell>
          <table:table-cell table:style-name="ce13"/>
          <table:table-cell table:style-name="ce5" table:formula="of:=[.U10]+1" office:value-type="date" office:date-value="2017-06-08" calcext:value-type="date">
            <text:p>Do 8</text:p>
          </table:table-cell>
          <table:table-cell table:style-name="ce13"/>
          <table:table-cell table:style-name="ce5" table:formula="of:=[.W10]+1" office:value-type="date" office:date-value="2017-07-08" calcext:value-type="date">
            <text:p>Sa 8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11]+1" office:value-type="date" office:date-value="2016-08-09" calcext:value-type="date">
            <text:p>Di 9</text:p>
          </table:table-cell>
          <table:table-cell table:style-name="ce10"/>
          <table:table-cell table:style-name="ce5" table:formula="of:=[.C11]+1" office:value-type="date" office:date-value="2016-09-09" calcext:value-type="date">
            <text:p>Fr 9</text:p>
          </table:table-cell>
          <table:table-cell table:style-name="ce13"/>
          <table:table-cell table:style-name="ce5" table:formula="of:=[.E11]+1" office:value-type="date" office:date-value="2016-10-09" calcext:value-type="date">
            <text:p>So 9</text:p>
          </table:table-cell>
          <table:table-cell table:style-name="ce13"/>
          <table:table-cell table:style-name="ce5" table:formula="of:=[.G11]+1" office:value-type="date" office:date-value="2016-11-09" calcext:value-type="date">
            <text:p>Mi 9</text:p>
          </table:table-cell>
          <table:table-cell table:style-name="ce13"/>
          <table:table-cell table:style-name="ce5" table:formula="of:=[.I11]+1" office:value-type="date" office:date-value="2016-12-09" calcext:value-type="date">
            <text:p>Fr 9</text:p>
          </table:table-cell>
          <table:table-cell table:style-name="ce15"/>
          <table:table-cell table:style-name="ce5" table:formula="of:=[.K11]+1" office:value-type="date" office:date-value="2017-01-09" calcext:value-type="date">
            <text:p>Mo 9</text:p>
          </table:table-cell>
          <table:table-cell table:style-name="ce15"/>
          <table:table-cell table:style-name="ce5" table:formula="of:=[.M11]+1" office:value-type="date" office:date-value="2017-02-09" calcext:value-type="date">
            <text:p>Do 9</text:p>
          </table:table-cell>
          <table:table-cell table:style-name="ce13"/>
          <table:table-cell table:style-name="ce5" table:formula="of:=[.O11]+1" office:value-type="date" office:date-value="2017-03-09" calcext:value-type="date">
            <text:p>Do 9</text:p>
          </table:table-cell>
          <table:table-cell table:style-name="ce10"/>
          <table:table-cell table:style-name="ce5" table:formula="of:=[.Q11]+1" office:value-type="date" office:date-value="2017-04-09" calcext:value-type="date">
            <text:p>So 9</text:p>
          </table:table-cell>
          <table:table-cell table:style-name="ce13"/>
          <table:table-cell table:style-name="ce5" table:formula="of:=[.S11]+1" office:value-type="date" office:date-value="2017-05-09" calcext:value-type="date">
            <text:p>Di 9</text:p>
          </table:table-cell>
          <table:table-cell table:style-name="ce13"/>
          <table:table-cell table:style-name="ce5" table:formula="of:=[.U11]+1" office:value-type="date" office:date-value="2017-06-09" calcext:value-type="date">
            <text:p>Fr 9</text:p>
          </table:table-cell>
          <table:table-cell table:style-name="ce13"/>
          <table:table-cell table:style-name="ce5" table:formula="of:=[.W11]+1" office:value-type="date" office:date-value="2017-07-09" calcext:value-type="date">
            <text:p>So 9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12]+1" office:value-type="date" office:date-value="2016-08-10" calcext:value-type="date">
            <text:p>Mi 10</text:p>
          </table:table-cell>
          <table:table-cell table:style-name="ce10"/>
          <table:table-cell table:style-name="ce5" table:formula="of:=[.C12]+1" office:value-type="date" office:date-value="2016-09-10" calcext:value-type="date">
            <text:p>Sa 10</text:p>
          </table:table-cell>
          <table:table-cell table:style-name="ce13"/>
          <table:table-cell table:style-name="ce5" table:formula="of:=[.E12]+1" office:value-type="date" office:date-value="2016-10-10" calcext:value-type="date">
            <text:p>Mo 10</text:p>
          </table:table-cell>
          <table:table-cell table:style-name="ce13"/>
          <table:table-cell table:style-name="ce5" table:formula="of:=[.G12]+1" office:value-type="date" office:date-value="2016-11-10" calcext:value-type="date">
            <text:p>Do 10</text:p>
          </table:table-cell>
          <table:table-cell table:style-name="ce13"/>
          <table:table-cell table:style-name="ce5" table:formula="of:=[.I12]+1" office:value-type="date" office:date-value="2016-12-10" calcext:value-type="date">
            <text:p>Sa 10</text:p>
          </table:table-cell>
          <table:table-cell table:style-name="ce15"/>
          <table:table-cell table:style-name="ce5" table:formula="of:=[.K12]+1" office:value-type="date" office:date-value="2017-01-10" calcext:value-type="date">
            <text:p>Di 10</text:p>
          </table:table-cell>
          <table:table-cell table:style-name="ce15"/>
          <table:table-cell table:style-name="ce5" table:formula="of:=[.M12]+1" office:value-type="date" office:date-value="2017-02-10" calcext:value-type="date">
            <text:p>Fr 10</text:p>
          </table:table-cell>
          <table:table-cell table:style-name="ce13"/>
          <table:table-cell table:style-name="ce5" table:formula="of:=[.O12]+1" office:value-type="date" office:date-value="2017-03-10" calcext:value-type="date">
            <text:p>Fr 10</text:p>
          </table:table-cell>
          <table:table-cell table:style-name="ce10"/>
          <table:table-cell table:style-name="ce5" table:formula="of:=[.Q12]+1" office:value-type="date" office:date-value="2017-04-10" calcext:value-type="date">
            <text:p>Mo 10</text:p>
          </table:table-cell>
          <table:table-cell table:style-name="ce13"/>
          <table:table-cell table:style-name="ce5" table:formula="of:=[.S12]+1" office:value-type="date" office:date-value="2017-05-10" calcext:value-type="date">
            <text:p>Mi 10</text:p>
          </table:table-cell>
          <table:table-cell table:style-name="ce13"/>
          <table:table-cell table:style-name="ce5" table:formula="of:=[.U12]+1" office:value-type="date" office:date-value="2017-06-10" calcext:value-type="date">
            <text:p>Sa 10</text:p>
          </table:table-cell>
          <table:table-cell table:style-name="ce13"/>
          <table:table-cell table:style-name="ce5" table:formula="of:=[.W12]+1" office:value-type="date" office:date-value="2017-07-10" calcext:value-type="date">
            <text:p>Mo 10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13]+1" office:value-type="date" office:date-value="2016-08-11" calcext:value-type="date">
            <text:p>Do 11</text:p>
          </table:table-cell>
          <table:table-cell table:style-name="ce10"/>
          <table:table-cell table:style-name="ce5" table:formula="of:=[.C13]+1" office:value-type="date" office:date-value="2016-09-11" calcext:value-type="date">
            <text:p>So 11</text:p>
          </table:table-cell>
          <table:table-cell table:style-name="ce13"/>
          <table:table-cell table:style-name="ce5" table:formula="of:=[.E13]+1" office:value-type="date" office:date-value="2016-10-11" calcext:value-type="date">
            <text:p>Di 11</text:p>
          </table:table-cell>
          <table:table-cell table:style-name="ce13"/>
          <table:table-cell table:style-name="ce5" table:formula="of:=[.G13]+1" office:value-type="date" office:date-value="2016-11-11" calcext:value-type="date">
            <text:p>Fr 11</text:p>
          </table:table-cell>
          <table:table-cell table:style-name="ce13"/>
          <table:table-cell table:style-name="ce5" table:formula="of:=[.I13]+1" office:value-type="date" office:date-value="2016-12-11" calcext:value-type="date">
            <text:p>So 11</text:p>
          </table:table-cell>
          <table:table-cell table:style-name="ce15"/>
          <table:table-cell table:style-name="ce5" table:formula="of:=[.K13]+1" office:value-type="date" office:date-value="2017-01-11" calcext:value-type="date">
            <text:p>Mi 11</text:p>
          </table:table-cell>
          <table:table-cell table:style-name="ce15"/>
          <table:table-cell table:style-name="ce5" table:formula="of:=[.M13]+1" office:value-type="date" office:date-value="2017-02-11" calcext:value-type="date">
            <text:p>Sa 11</text:p>
          </table:table-cell>
          <table:table-cell table:style-name="ce13"/>
          <table:table-cell table:style-name="ce5" table:formula="of:=[.O13]+1" office:value-type="date" office:date-value="2017-03-11" calcext:value-type="date">
            <text:p>Sa 11</text:p>
          </table:table-cell>
          <table:table-cell table:style-name="ce10"/>
          <table:table-cell table:style-name="ce5" table:formula="of:=[.Q13]+1" office:value-type="date" office:date-value="2017-04-11" calcext:value-type="date">
            <text:p>Di 11</text:p>
          </table:table-cell>
          <table:table-cell table:style-name="ce13"/>
          <table:table-cell table:style-name="ce5" table:formula="of:=[.S13]+1" office:value-type="date" office:date-value="2017-05-11" calcext:value-type="date">
            <text:p>Do 11</text:p>
          </table:table-cell>
          <table:table-cell table:style-name="ce13"/>
          <table:table-cell table:style-name="ce5" table:formula="of:=[.U13]+1" office:value-type="date" office:date-value="2017-06-11" calcext:value-type="date">
            <text:p>So 11</text:p>
          </table:table-cell>
          <table:table-cell table:style-name="ce13"/>
          <table:table-cell table:style-name="ce5" table:formula="of:=[.W13]+1" office:value-type="date" office:date-value="2017-07-11" calcext:value-type="date">
            <text:p>Di 11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14]+1" office:value-type="date" office:date-value="2016-08-12" calcext:value-type="date">
            <text:p>Fr 12</text:p>
          </table:table-cell>
          <table:table-cell table:style-name="ce10"/>
          <table:table-cell table:style-name="ce5" table:formula="of:=[.C14]+1" office:value-type="date" office:date-value="2016-09-12" calcext:value-type="date">
            <text:p>Mo 12</text:p>
          </table:table-cell>
          <table:table-cell table:style-name="ce13"/>
          <table:table-cell table:style-name="ce5" table:formula="of:=[.E14]+1" office:value-type="date" office:date-value="2016-10-12" calcext:value-type="date">
            <text:p>Mi 12</text:p>
          </table:table-cell>
          <table:table-cell table:style-name="ce13"/>
          <table:table-cell table:style-name="ce5" table:formula="of:=[.G14]+1" office:value-type="date" office:date-value="2016-11-12" calcext:value-type="date">
            <text:p>Sa 12</text:p>
          </table:table-cell>
          <table:table-cell table:style-name="ce13"/>
          <table:table-cell table:style-name="ce5" table:formula="of:=[.I14]+1" office:value-type="date" office:date-value="2016-12-12" calcext:value-type="date">
            <text:p>Mo 12</text:p>
          </table:table-cell>
          <table:table-cell table:style-name="ce15"/>
          <table:table-cell table:style-name="ce5" table:formula="of:=[.K14]+1" office:value-type="date" office:date-value="2017-01-12" calcext:value-type="date">
            <text:p>Do 12</text:p>
          </table:table-cell>
          <table:table-cell table:style-name="ce15"/>
          <table:table-cell table:style-name="ce5" table:formula="of:=[.M14]+1" office:value-type="date" office:date-value="2017-02-12" calcext:value-type="date">
            <text:p>So 12</text:p>
          </table:table-cell>
          <table:table-cell table:style-name="ce13"/>
          <table:table-cell table:style-name="ce5" table:formula="of:=[.O14]+1" office:value-type="date" office:date-value="2017-03-12" calcext:value-type="date">
            <text:p>So 12</text:p>
          </table:table-cell>
          <table:table-cell table:style-name="ce10"/>
          <table:table-cell table:style-name="ce5" table:formula="of:=[.Q14]+1" office:value-type="date" office:date-value="2017-04-12" calcext:value-type="date">
            <text:p>Mi 12</text:p>
          </table:table-cell>
          <table:table-cell table:style-name="ce13"/>
          <table:table-cell table:style-name="ce5" table:formula="of:=[.S14]+1" office:value-type="date" office:date-value="2017-05-12" calcext:value-type="date">
            <text:p>Fr 12</text:p>
          </table:table-cell>
          <table:table-cell table:style-name="ce13"/>
          <table:table-cell table:style-name="ce5" table:formula="of:=[.U14]+1" office:value-type="date" office:date-value="2017-06-12" calcext:value-type="date">
            <text:p>Mo 12</text:p>
          </table:table-cell>
          <table:table-cell table:style-name="ce13"/>
          <table:table-cell table:style-name="ce5" table:formula="of:=[.W14]+1" office:value-type="date" office:date-value="2017-07-12" calcext:value-type="date">
            <text:p>Mi 12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15]+1" office:value-type="date" office:date-value="2016-08-13" calcext:value-type="date">
            <text:p>Sa 13</text:p>
          </table:table-cell>
          <table:table-cell table:style-name="ce10"/>
          <table:table-cell table:style-name="ce5" table:formula="of:=[.C15]+1" office:value-type="date" office:date-value="2016-09-13" calcext:value-type="date">
            <text:p>Di 13</text:p>
          </table:table-cell>
          <table:table-cell table:style-name="ce13"/>
          <table:table-cell table:style-name="ce5" table:formula="of:=[.E15]+1" office:value-type="date" office:date-value="2016-10-13" calcext:value-type="date">
            <text:p>Do 13</text:p>
          </table:table-cell>
          <table:table-cell table:style-name="ce13"/>
          <table:table-cell table:style-name="ce5" table:formula="of:=[.G15]+1" office:value-type="date" office:date-value="2016-11-13" calcext:value-type="date">
            <text:p>So 13</text:p>
          </table:table-cell>
          <table:table-cell table:style-name="ce13"/>
          <table:table-cell table:style-name="ce5" table:formula="of:=[.I15]+1" office:value-type="date" office:date-value="2016-12-13" calcext:value-type="date">
            <text:p>Di 13</text:p>
          </table:table-cell>
          <table:table-cell table:style-name="ce15"/>
          <table:table-cell table:style-name="ce5" table:formula="of:=[.K15]+1" office:value-type="date" office:date-value="2017-01-13" calcext:value-type="date">
            <text:p>Fr 13</text:p>
          </table:table-cell>
          <table:table-cell table:style-name="ce15"/>
          <table:table-cell table:style-name="ce5" table:formula="of:=[.M15]+1" office:value-type="date" office:date-value="2017-02-13" calcext:value-type="date">
            <text:p>Mo 13</text:p>
          </table:table-cell>
          <table:table-cell table:style-name="ce13"/>
          <table:table-cell table:style-name="ce5" table:formula="of:=[.O15]+1" office:value-type="date" office:date-value="2017-03-13" calcext:value-type="date">
            <text:p>Mo 13</text:p>
          </table:table-cell>
          <table:table-cell table:style-name="ce10"/>
          <table:table-cell table:style-name="ce5" table:formula="of:=[.Q15]+1" office:value-type="date" office:date-value="2017-04-13" calcext:value-type="date">
            <text:p>Do 13</text:p>
          </table:table-cell>
          <table:table-cell table:style-name="ce13"/>
          <table:table-cell table:style-name="ce5" table:formula="of:=[.S15]+1" office:value-type="date" office:date-value="2017-05-13" calcext:value-type="date">
            <text:p>Sa 13</text:p>
          </table:table-cell>
          <table:table-cell table:style-name="ce13"/>
          <table:table-cell table:style-name="ce5" table:formula="of:=[.U15]+1" office:value-type="date" office:date-value="2017-06-13" calcext:value-type="date">
            <text:p>Di 13</text:p>
          </table:table-cell>
          <table:table-cell table:style-name="ce13"/>
          <table:table-cell table:style-name="ce5" table:formula="of:=[.W15]+1" office:value-type="date" office:date-value="2017-07-13" calcext:value-type="date">
            <text:p>Do 13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16]+1" office:value-type="date" office:date-value="2016-08-14" calcext:value-type="date">
            <text:p>So 14</text:p>
          </table:table-cell>
          <table:table-cell table:style-name="ce10"/>
          <table:table-cell table:style-name="ce5" table:formula="of:=[.C16]+1" office:value-type="date" office:date-value="2016-09-14" calcext:value-type="date">
            <text:p>Mi 14</text:p>
          </table:table-cell>
          <table:table-cell table:style-name="ce13"/>
          <table:table-cell table:style-name="ce5" table:formula="of:=[.E16]+1" office:value-type="date" office:date-value="2016-10-14" calcext:value-type="date">
            <text:p>Fr 14</text:p>
          </table:table-cell>
          <table:table-cell table:style-name="ce13"/>
          <table:table-cell table:style-name="ce5" table:formula="of:=[.G16]+1" office:value-type="date" office:date-value="2016-11-14" calcext:value-type="date">
            <text:p>Mo 14</text:p>
          </table:table-cell>
          <table:table-cell table:style-name="ce13"/>
          <table:table-cell table:style-name="ce5" table:formula="of:=[.I16]+1" office:value-type="date" office:date-value="2016-12-14" calcext:value-type="date">
            <text:p>Mi 14</text:p>
          </table:table-cell>
          <table:table-cell table:style-name="ce15"/>
          <table:table-cell table:style-name="ce5" table:formula="of:=[.K16]+1" office:value-type="date" office:date-value="2017-01-14" calcext:value-type="date">
            <text:p>Sa 14</text:p>
          </table:table-cell>
          <table:table-cell table:style-name="ce15"/>
          <table:table-cell table:style-name="ce5" table:formula="of:=[.M16]+1" office:value-type="date" office:date-value="2017-02-14" calcext:value-type="date">
            <text:p>Di 14</text:p>
          </table:table-cell>
          <table:table-cell table:style-name="ce13"/>
          <table:table-cell table:style-name="ce5" table:formula="of:=[.O16]+1" office:value-type="date" office:date-value="2017-03-14" calcext:value-type="date">
            <text:p>Di 14</text:p>
          </table:table-cell>
          <table:table-cell table:style-name="ce10"/>
          <table:table-cell table:style-name="ce5" table:formula="of:=[.Q16]+1" office:value-type="date" office:date-value="2017-04-14" calcext:value-type="date">
            <text:p>Fr 14</text:p>
          </table:table-cell>
          <table:table-cell table:style-name="ce13" office:value-type="string" calcext:value-type="string">
            <text:p>Karfreitag</text:p>
          </table:table-cell>
          <table:table-cell table:style-name="ce5" table:formula="of:=[.S16]+1" office:value-type="date" office:date-value="2017-05-14" calcext:value-type="date">
            <text:p>So 14</text:p>
          </table:table-cell>
          <table:table-cell table:style-name="ce10"/>
          <table:table-cell table:style-name="ce5" table:formula="of:=[.U16]+1" office:value-type="date" office:date-value="2017-06-14" calcext:value-type="date">
            <text:p>Mi 14</text:p>
          </table:table-cell>
          <table:table-cell table:style-name="ce13"/>
          <table:table-cell table:style-name="ce5" table:formula="of:=[.W16]+1" office:value-type="date" office:date-value="2017-07-14" calcext:value-type="date">
            <text:p>Fr 14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17]+1" office:value-type="date" office:date-value="2016-08-15" calcext:value-type="date">
            <text:p>Mo 15</text:p>
          </table:table-cell>
          <table:table-cell table:style-name="ce10"/>
          <table:table-cell table:style-name="ce5" table:formula="of:=[.C17]+1" office:value-type="date" office:date-value="2016-09-15" calcext:value-type="date">
            <text:p>Do 15</text:p>
          </table:table-cell>
          <table:table-cell table:style-name="ce13"/>
          <table:table-cell table:style-name="ce5" table:formula="of:=[.E17]+1" office:value-type="date" office:date-value="2016-10-15" calcext:value-type="date">
            <text:p>Sa 15</text:p>
          </table:table-cell>
          <table:table-cell table:style-name="ce13"/>
          <table:table-cell table:style-name="ce5" table:formula="of:=[.G17]+1" office:value-type="date" office:date-value="2016-11-15" calcext:value-type="date">
            <text:p>Di 15</text:p>
          </table:table-cell>
          <table:table-cell table:style-name="ce13"/>
          <table:table-cell table:style-name="ce5" table:formula="of:=[.I17]+1" office:value-type="date" office:date-value="2016-12-15" calcext:value-type="date">
            <text:p>Do 15</text:p>
          </table:table-cell>
          <table:table-cell table:style-name="ce15"/>
          <table:table-cell table:style-name="ce5" table:formula="of:=[.K17]+1" office:value-type="date" office:date-value="2017-01-15" calcext:value-type="date">
            <text:p>So 15</text:p>
          </table:table-cell>
          <table:table-cell table:style-name="ce15"/>
          <table:table-cell table:style-name="ce5" table:formula="of:=[.M17]+1" office:value-type="date" office:date-value="2017-02-15" calcext:value-type="date">
            <text:p>Mi 15</text:p>
          </table:table-cell>
          <table:table-cell table:style-name="ce13"/>
          <table:table-cell table:style-name="ce5" table:formula="of:=[.O17]+1" office:value-type="date" office:date-value="2017-03-15" calcext:value-type="date">
            <text:p>Mi 15</text:p>
          </table:table-cell>
          <table:table-cell table:style-name="ce10"/>
          <table:table-cell table:style-name="ce5" table:formula="of:=[.Q17]+1" office:value-type="date" office:date-value="2017-04-15" calcext:value-type="date">
            <text:p>Sa 15</text:p>
          </table:table-cell>
          <table:table-cell table:style-name="ce13"/>
          <table:table-cell table:style-name="ce5" table:formula="of:=[.S17]+1" office:value-type="date" office:date-value="2017-05-15" calcext:value-type="date">
            <text:p>Mo 15</text:p>
          </table:table-cell>
          <table:table-cell table:style-name="ce13"/>
          <table:table-cell table:style-name="ce5" table:formula="of:=[.U17]+1" office:value-type="date" office:date-value="2017-06-15" calcext:value-type="date">
            <text:p>Do 15</text:p>
          </table:table-cell>
          <table:table-cell table:style-name="ce13"/>
          <table:table-cell table:style-name="ce5" table:formula="of:=[.W17]+1" office:value-type="date" office:date-value="2017-07-15" calcext:value-type="date">
            <text:p>Sa 15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18]+1" office:value-type="date" office:date-value="2016-08-16" calcext:value-type="date">
            <text:p>Di 16</text:p>
          </table:table-cell>
          <table:table-cell table:style-name="ce10"/>
          <table:table-cell table:style-name="ce5" table:formula="of:=[.C18]+1" office:value-type="date" office:date-value="2016-09-16" calcext:value-type="date">
            <text:p>Fr 16</text:p>
          </table:table-cell>
          <table:table-cell table:style-name="ce13"/>
          <table:table-cell table:style-name="ce5" table:formula="of:=[.E18]+1" office:value-type="date" office:date-value="2016-10-16" calcext:value-type="date">
            <text:p>So 16</text:p>
          </table:table-cell>
          <table:table-cell table:style-name="ce13"/>
          <table:table-cell table:style-name="ce5" table:formula="of:=[.G18]+1" office:value-type="date" office:date-value="2016-11-16" calcext:value-type="date">
            <text:p>Mi 16</text:p>
          </table:table-cell>
          <table:table-cell table:style-name="ce13"/>
          <table:table-cell table:style-name="ce5" table:formula="of:=[.I18]+1" office:value-type="date" office:date-value="2016-12-16" calcext:value-type="date">
            <text:p>Fr 16</text:p>
          </table:table-cell>
          <table:table-cell table:style-name="ce15"/>
          <table:table-cell table:style-name="ce5" table:formula="of:=[.K18]+1" office:value-type="date" office:date-value="2017-01-16" calcext:value-type="date">
            <text:p>Mo 16</text:p>
          </table:table-cell>
          <table:table-cell table:style-name="ce15"/>
          <table:table-cell table:style-name="ce5" table:formula="of:=[.M18]+1" office:value-type="date" office:date-value="2017-02-16" calcext:value-type="date">
            <text:p>Do 16</text:p>
          </table:table-cell>
          <table:table-cell table:style-name="ce13"/>
          <table:table-cell table:style-name="ce5" table:formula="of:=[.O18]+1" office:value-type="date" office:date-value="2017-03-16" calcext:value-type="date">
            <text:p>Do 16</text:p>
          </table:table-cell>
          <table:table-cell table:style-name="ce10"/>
          <table:table-cell table:style-name="ce5" table:formula="of:=[.Q18]+1" office:value-type="date" office:date-value="2017-04-16" calcext:value-type="date">
            <text:p>So 16</text:p>
          </table:table-cell>
          <table:table-cell table:style-name="ce13" office:value-type="string" calcext:value-type="string">
            <text:p>Ostern</text:p>
          </table:table-cell>
          <table:table-cell table:style-name="ce5" table:formula="of:=[.S18]+1" office:value-type="date" office:date-value="2017-05-16" calcext:value-type="date">
            <text:p>Di 16</text:p>
          </table:table-cell>
          <table:table-cell table:style-name="ce13"/>
          <table:table-cell table:style-name="ce5" table:formula="of:=[.U18]+1" office:value-type="date" office:date-value="2017-06-16" calcext:value-type="date">
            <text:p>Fr 16</text:p>
          </table:table-cell>
          <table:table-cell table:style-name="ce13"/>
          <table:table-cell table:style-name="ce5" table:formula="of:=[.W18]+1" office:value-type="date" office:date-value="2017-07-16" calcext:value-type="date">
            <text:p>So 16</text:p>
          </table:table-cell>
          <table:table-cell table:style-name="ce10"/>
          <table:table-cell table:style-name="ce11" table:number-columns-repeated="1000"/>
        </table:table-row>
        <table:table-row table:style-name="ro3">
          <table:table-cell table:style-name="ce5" table:formula="of:=[.A19]+1" office:value-type="date" office:date-value="2016-08-17" calcext:value-type="date">
            <text:p>Mi 17</text:p>
          </table:table-cell>
          <table:table-cell table:style-name="ce10"/>
          <table:table-cell table:style-name="ce5" table:formula="of:=[.C19]+1" office:value-type="date" office:date-value="2016-09-17" calcext:value-type="date">
            <text:p>Sa 17</text:p>
          </table:table-cell>
          <table:table-cell table:style-name="ce13"/>
          <table:table-cell table:style-name="ce5" table:formula="of:=[.E19]+1" office:value-type="date" office:date-value="2016-10-17" calcext:value-type="date">
            <text:p>Mo 17</text:p>
          </table:table-cell>
          <table:table-cell table:style-name="ce10"/>
          <table:table-cell table:style-name="ce5" table:formula="of:=[.G19]+1" office:value-type="date" office:date-value="2016-11-17" calcext:value-type="date">
            <text:p>Do 17</text:p>
          </table:table-cell>
          <table:table-cell table:style-name="ce13"/>
          <table:table-cell table:style-name="ce5" table:formula="of:=[.I19]+1" office:value-type="date" office:date-value="2016-12-17" calcext:value-type="date">
            <text:p>Sa 17</text:p>
          </table:table-cell>
          <table:table-cell table:style-name="ce15"/>
          <table:table-cell table:style-name="ce5" table:formula="of:=[.K19]+1" office:value-type="date" office:date-value="2017-01-17" calcext:value-type="date">
            <text:p>Di 17</text:p>
          </table:table-cell>
          <table:table-cell table:style-name="ce15"/>
          <table:table-cell table:style-name="ce5" table:formula="of:=[.M19]+1" office:value-type="date" office:date-value="2017-02-17" calcext:value-type="date">
            <text:p>Fr 17</text:p>
          </table:table-cell>
          <table:table-cell table:style-name="ce13"/>
          <table:table-cell table:style-name="ce5" table:formula="of:=[.O19]+1" office:value-type="date" office:date-value="2017-03-17" calcext:value-type="date">
            <text:p>Fr 17</text:p>
          </table:table-cell>
          <table:table-cell table:style-name="ce10"/>
          <table:table-cell table:style-name="ce5" table:formula="of:=[.Q19]+1" office:value-type="date" office:date-value="2017-04-17" calcext:value-type="date">
            <text:p>Mo 17</text:p>
          </table:table-cell>
          <table:table-cell table:style-name="ce13" office:value-type="string" calcext:value-type="string">
            <text:p>Ostern</text:p>
          </table:table-cell>
          <table:table-cell table:style-name="ce5" table:formula="of:=[.S19]+1" office:value-type="date" office:date-value="2017-05-17" calcext:value-type="date">
            <text:p>Mi 17</text:p>
          </table:table-cell>
          <table:table-cell table:style-name="ce13"/>
          <table:table-cell table:style-name="ce5" table:formula="of:=[.U19]+1" office:value-type="date" office:date-value="2017-06-17" calcext:value-type="date">
            <text:p>Sa 17</text:p>
          </table:table-cell>
          <table:table-cell table:style-name="ce13"/>
          <table:table-cell table:style-name="ce5" table:formula="of:=[.W19]+1" office:value-type="date" office:date-value="2017-07-17" calcext:value-type="date">
            <text:p>Mo 17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20]+1" office:value-type="date" office:date-value="2016-08-18" calcext:value-type="date">
            <text:p>Do 18</text:p>
          </table:table-cell>
          <table:table-cell table:style-name="ce10"/>
          <table:table-cell table:style-name="ce5" table:formula="of:=[.C20]+1" office:value-type="date" office:date-value="2016-09-18" calcext:value-type="date">
            <text:p>So 18</text:p>
          </table:table-cell>
          <table:table-cell table:style-name="ce13"/>
          <table:table-cell table:style-name="ce5" table:formula="of:=[.E20]+1" office:value-type="date" office:date-value="2016-10-18" calcext:value-type="date">
            <text:p>Di 18</text:p>
          </table:table-cell>
          <table:table-cell table:style-name="ce10"/>
          <table:table-cell table:style-name="ce5" table:formula="of:=[.G20]+1" office:value-type="date" office:date-value="2016-11-18" calcext:value-type="date">
            <text:p>Fr 18</text:p>
          </table:table-cell>
          <table:table-cell table:style-name="ce13"/>
          <table:table-cell table:style-name="ce5" table:formula="of:=[.I20]+1" office:value-type="date" office:date-value="2016-12-18" calcext:value-type="date">
            <text:p>So 18</text:p>
          </table:table-cell>
          <table:table-cell table:style-name="ce15"/>
          <table:table-cell table:style-name="ce5" table:formula="of:=[.K20]+1" office:value-type="date" office:date-value="2017-01-18" calcext:value-type="date">
            <text:p>Mi 18</text:p>
          </table:table-cell>
          <table:table-cell table:style-name="ce15"/>
          <table:table-cell table:style-name="ce5" table:formula="of:=[.M20]+1" office:value-type="date" office:date-value="2017-02-18" calcext:value-type="date">
            <text:p>Sa 18</text:p>
          </table:table-cell>
          <table:table-cell table:style-name="ce13"/>
          <table:table-cell table:style-name="ce5" table:formula="of:=[.O20]+1" office:value-type="date" office:date-value="2017-03-18" calcext:value-type="date">
            <text:p>Sa 18</text:p>
          </table:table-cell>
          <table:table-cell table:style-name="ce10"/>
          <table:table-cell table:style-name="ce5" table:formula="of:=[.Q20]+1" office:value-type="date" office:date-value="2017-04-18" calcext:value-type="date">
            <text:p>Di 18</text:p>
          </table:table-cell>
          <table:table-cell table:style-name="ce13"/>
          <table:table-cell table:style-name="ce5" table:formula="of:=[.S20]+1" office:value-type="date" office:date-value="2017-05-18" calcext:value-type="date">
            <text:p>Do 18</text:p>
          </table:table-cell>
          <table:table-cell table:style-name="ce13"/>
          <table:table-cell table:style-name="ce5" table:formula="of:=[.U20]+1" office:value-type="date" office:date-value="2017-06-18" calcext:value-type="date">
            <text:p>So 18</text:p>
          </table:table-cell>
          <table:table-cell table:style-name="ce13"/>
          <table:table-cell table:style-name="ce5" table:formula="of:=[.W20]+1" office:value-type="date" office:date-value="2017-07-18" calcext:value-type="date">
            <text:p>Di 18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21]+1" office:value-type="date" office:date-value="2016-08-19" calcext:value-type="date">
            <text:p>Fr 19</text:p>
          </table:table-cell>
          <table:table-cell table:style-name="ce10"/>
          <table:table-cell table:style-name="ce5" table:formula="of:=[.C21]+1" office:value-type="date" office:date-value="2016-09-19" calcext:value-type="date">
            <text:p>Mo 19</text:p>
          </table:table-cell>
          <table:table-cell table:style-name="ce13"/>
          <table:table-cell table:style-name="ce5" table:formula="of:=[.E21]+1" office:value-type="date" office:date-value="2016-10-19" calcext:value-type="date">
            <text:p>Mi 19</text:p>
          </table:table-cell>
          <table:table-cell table:style-name="ce10"/>
          <table:table-cell table:style-name="ce5" table:formula="of:=[.G21]+1" office:value-type="date" office:date-value="2016-11-19" calcext:value-type="date">
            <text:p>Sa 19</text:p>
          </table:table-cell>
          <table:table-cell table:style-name="ce13"/>
          <table:table-cell table:style-name="ce5" table:formula="of:=[.I21]+1" office:value-type="date" office:date-value="2016-12-19" calcext:value-type="date">
            <text:p>Mo 19</text:p>
          </table:table-cell>
          <table:table-cell table:style-name="ce15"/>
          <table:table-cell table:style-name="ce5" table:formula="of:=[.K21]+1" office:value-type="date" office:date-value="2017-01-19" calcext:value-type="date">
            <text:p>Do 19</text:p>
          </table:table-cell>
          <table:table-cell table:style-name="ce15"/>
          <table:table-cell table:style-name="ce5" table:formula="of:=[.M21]+1" office:value-type="date" office:date-value="2017-02-19" calcext:value-type="date">
            <text:p>So 19</text:p>
          </table:table-cell>
          <table:table-cell table:style-name="ce13"/>
          <table:table-cell table:style-name="ce5" table:formula="of:=[.O21]+1" office:value-type="date" office:date-value="2017-03-19" calcext:value-type="date">
            <text:p>So 19</text:p>
          </table:table-cell>
          <table:table-cell table:style-name="ce13"/>
          <table:table-cell table:style-name="ce5" table:formula="of:=[.Q21]+1" office:value-type="date" office:date-value="2017-04-19" calcext:value-type="date">
            <text:p>Mi 19</text:p>
          </table:table-cell>
          <table:table-cell table:style-name="ce13"/>
          <table:table-cell table:style-name="ce5" table:formula="of:=[.S21]+1" office:value-type="date" office:date-value="2017-05-19" calcext:value-type="date">
            <text:p>Fr 19</text:p>
          </table:table-cell>
          <table:table-cell table:style-name="ce13"/>
          <table:table-cell table:style-name="ce5" table:formula="of:=[.U21]+1" office:value-type="date" office:date-value="2017-06-19" calcext:value-type="date">
            <text:p>Mo 19</text:p>
          </table:table-cell>
          <table:table-cell table:style-name="ce13"/>
          <table:table-cell table:style-name="ce5" table:formula="of:=[.W21]+1" office:value-type="date" office:date-value="2017-07-19" calcext:value-type="date">
            <text:p>Mi 19</text:p>
          </table:table-cell>
          <table:table-cell table:style-name="ce13"/>
          <table:table-cell table:style-name="ce11" table:number-columns-repeated="1000"/>
        </table:table-row>
        <table:table-row table:style-name="ro3">
          <table:table-cell table:style-name="ce5" table:formula="of:=[.A22]+1" office:value-type="date" office:date-value="2016-08-20" calcext:value-type="date">
            <text:p>Sa 20</text:p>
          </table:table-cell>
          <table:table-cell table:style-name="ce10"/>
          <table:table-cell table:style-name="ce5" table:formula="of:=[.C22]+1" office:value-type="date" office:date-value="2016-09-20" calcext:value-type="date">
            <text:p>Di 20</text:p>
          </table:table-cell>
          <table:table-cell table:style-name="ce13"/>
          <table:table-cell table:style-name="ce5" table:formula="of:=[.E22]+1" office:value-type="date" office:date-value="2016-10-20" calcext:value-type="date">
            <text:p>Do 20</text:p>
          </table:table-cell>
          <table:table-cell table:style-name="ce10"/>
          <table:table-cell table:style-name="ce5" table:formula="of:=[.G22]+1" office:value-type="date" office:date-value="2016-11-20" calcext:value-type="date">
            <text:p>So 20</text:p>
          </table:table-cell>
          <table:table-cell table:style-name="ce13"/>
          <table:table-cell table:style-name="ce5" table:formula="of:=[.I22]+1" office:value-type="date" office:date-value="2016-12-20" calcext:value-type="date">
            <text:p>Di 20</text:p>
          </table:table-cell>
          <table:table-cell table:style-name="ce15"/>
          <table:table-cell table:style-name="ce5" table:formula="of:=[.K22]+1" office:value-type="date" office:date-value="2017-01-20" calcext:value-type="date">
            <text:p>Fr 20</text:p>
          </table:table-cell>
          <table:table-cell table:style-name="ce15"/>
          <table:table-cell table:style-name="ce5" table:formula="of:=[.M22]+1" office:value-type="date" office:date-value="2017-02-20" calcext:value-type="date">
            <text:p>Mo 20</text:p>
          </table:table-cell>
          <table:table-cell table:style-name="ce13"/>
          <table:table-cell table:style-name="ce5" table:formula="of:=[.O22]+1" office:value-type="date" office:date-value="2017-03-20" calcext:value-type="date">
            <text:p>Mo 20</text:p>
          </table:table-cell>
          <table:table-cell table:style-name="ce13"/>
          <table:table-cell table:style-name="ce5" table:formula="of:=[.Q22]+1" office:value-type="date" office:date-value="2017-04-20" calcext:value-type="date">
            <text:p>Do 20</text:p>
          </table:table-cell>
          <table:table-cell table:style-name="ce13"/>
          <table:table-cell table:style-name="ce5" table:formula="of:=[.S22]+1" office:value-type="date" office:date-value="2017-05-20" calcext:value-type="date">
            <text:p>Sa 20</text:p>
          </table:table-cell>
          <table:table-cell table:style-name="ce10"/>
          <table:table-cell table:style-name="ce5" table:formula="of:=[.U22]+1" office:value-type="date" office:date-value="2017-06-20" calcext:value-type="date">
            <text:p>Di 20</text:p>
          </table:table-cell>
          <table:table-cell table:style-name="ce13"/>
          <table:table-cell table:style-name="ce5" table:formula="of:=[.W22]+1" office:value-type="date" office:date-value="2017-07-20" calcext:value-type="date">
            <text:p>Do 20</text:p>
          </table:table-cell>
          <table:table-cell table:style-name="ce10"/>
          <table:table-cell table:style-name="ce11" table:number-columns-repeated="1000"/>
        </table:table-row>
        <table:table-row table:style-name="ro3">
          <table:table-cell table:style-name="ce5" table:formula="of:=[.A23]+1" office:value-type="date" office:date-value="2016-08-21" calcext:value-type="date">
            <text:p>So 21</text:p>
          </table:table-cell>
          <table:table-cell table:style-name="ce10"/>
          <table:table-cell table:style-name="ce5" table:formula="of:=[.C23]+1" office:value-type="date" office:date-value="2016-09-21" calcext:value-type="date">
            <text:p>Mi 21</text:p>
          </table:table-cell>
          <table:table-cell table:style-name="ce13"/>
          <table:table-cell table:style-name="ce5" table:formula="of:=[.E23]+1" office:value-type="date" office:date-value="2016-10-21" calcext:value-type="date">
            <text:p>Fr 21</text:p>
          </table:table-cell>
          <table:table-cell table:style-name="ce10"/>
          <table:table-cell table:style-name="ce5" table:formula="of:=[.G23]+1" office:value-type="date" office:date-value="2016-11-21" calcext:value-type="date">
            <text:p>Mo 21</text:p>
          </table:table-cell>
          <table:table-cell table:style-name="ce13"/>
          <table:table-cell table:style-name="ce5" table:formula="of:=[.I23]+1" office:value-type="date" office:date-value="2016-12-21" calcext:value-type="date">
            <text:p>Mi 21</text:p>
          </table:table-cell>
          <table:table-cell table:style-name="ce15"/>
          <table:table-cell table:style-name="ce5" table:formula="of:=[.K23]+1" office:value-type="date" office:date-value="2017-01-21" calcext:value-type="date">
            <text:p>Sa 21</text:p>
          </table:table-cell>
          <table:table-cell table:style-name="ce15"/>
          <table:table-cell table:style-name="ce5" table:formula="of:=[.M23]+1" office:value-type="date" office:date-value="2017-02-21" calcext:value-type="date">
            <text:p>Di 21</text:p>
          </table:table-cell>
          <table:table-cell table:style-name="ce13"/>
          <table:table-cell table:style-name="ce5" table:formula="of:=[.O23]+1" office:value-type="date" office:date-value="2017-03-21" calcext:value-type="date">
            <text:p>Di 21</text:p>
          </table:table-cell>
          <table:table-cell table:style-name="ce13"/>
          <table:table-cell table:style-name="ce5" table:formula="of:=[.Q23]+1" office:value-type="date" office:date-value="2017-04-21" calcext:value-type="date">
            <text:p>Fr 21</text:p>
          </table:table-cell>
          <table:table-cell table:style-name="ce13"/>
          <table:table-cell table:style-name="ce5" table:formula="of:=[.S23]+1" office:value-type="date" office:date-value="2017-05-21" calcext:value-type="date">
            <text:p>So 21</text:p>
          </table:table-cell>
          <table:table-cell table:style-name="ce13"/>
          <table:table-cell table:style-name="ce5" table:formula="of:=[.U23]+1" office:value-type="date" office:date-value="2017-06-21" calcext:value-type="date">
            <text:p>Mi 21</text:p>
          </table:table-cell>
          <table:table-cell table:style-name="ce13"/>
          <table:table-cell table:style-name="ce5" table:formula="of:=[.W23]+1" office:value-type="date" office:date-value="2017-07-21" calcext:value-type="date">
            <text:p>Fr 21</text:p>
          </table:table-cell>
          <table:table-cell table:style-name="ce10"/>
          <table:table-cell table:style-name="ce11" table:number-columns-repeated="1000"/>
        </table:table-row>
        <table:table-row table:style-name="ro3">
          <table:table-cell table:style-name="ce5" table:formula="of:=[.A24]+1" office:value-type="date" office:date-value="2016-08-22" calcext:value-type="date">
            <text:p>Mo 22</text:p>
          </table:table-cell>
          <table:table-cell table:style-name="ce10"/>
          <table:table-cell table:style-name="ce5" table:formula="of:=[.C24]+1" office:value-type="date" office:date-value="2016-09-22" calcext:value-type="date">
            <text:p>Do 22</text:p>
          </table:table-cell>
          <table:table-cell table:style-name="ce13"/>
          <table:table-cell table:style-name="ce5" table:formula="of:=[.E24]+1" office:value-type="date" office:date-value="2016-10-22" calcext:value-type="date">
            <text:p>Sa 22</text:p>
          </table:table-cell>
          <table:table-cell table:style-name="ce10"/>
          <table:table-cell table:style-name="ce5" table:formula="of:=[.G24]+1" office:value-type="date" office:date-value="2016-11-22" calcext:value-type="date">
            <text:p>Di 22</text:p>
          </table:table-cell>
          <table:table-cell table:style-name="ce13"/>
          <table:table-cell table:style-name="ce5" table:formula="of:=[.I24]+1" office:value-type="date" office:date-value="2016-12-22" calcext:value-type="date">
            <text:p>Do 22</text:p>
          </table:table-cell>
          <table:table-cell table:style-name="ce15"/>
          <table:table-cell table:style-name="ce5" table:formula="of:=[.K24]+1" office:value-type="date" office:date-value="2017-01-22" calcext:value-type="date">
            <text:p>So 22</text:p>
          </table:table-cell>
          <table:table-cell table:style-name="ce15"/>
          <table:table-cell table:style-name="ce5" table:formula="of:=[.M24]+1" office:value-type="date" office:date-value="2017-02-22" calcext:value-type="date">
            <text:p>Mi 22</text:p>
          </table:table-cell>
          <table:table-cell table:style-name="ce13"/>
          <table:table-cell table:style-name="ce5" table:formula="of:=[.O24]+1" office:value-type="date" office:date-value="2017-03-22" calcext:value-type="date">
            <text:p>Mi 22</text:p>
          </table:table-cell>
          <table:table-cell table:style-name="ce13"/>
          <table:table-cell table:style-name="ce5" table:formula="of:=[.Q24]+1" office:value-type="date" office:date-value="2017-04-22" calcext:value-type="date">
            <text:p>Sa 22</text:p>
          </table:table-cell>
          <table:table-cell table:style-name="ce13"/>
          <table:table-cell table:style-name="ce5" table:formula="of:=[.S24]+1" office:value-type="date" office:date-value="2017-05-22" calcext:value-type="date">
            <text:p>Mo 22</text:p>
          </table:table-cell>
          <table:table-cell table:style-name="ce10"/>
          <table:table-cell table:style-name="ce5" table:formula="of:=[.U24]+1" office:value-type="date" office:date-value="2017-06-22" calcext:value-type="date">
            <text:p>Do 22</text:p>
          </table:table-cell>
          <table:table-cell table:style-name="ce13"/>
          <table:table-cell table:style-name="ce5" table:formula="of:=[.W24]+1" office:value-type="date" office:date-value="2017-07-22" calcext:value-type="date">
            <text:p>Sa 22</text:p>
          </table:table-cell>
          <table:table-cell table:style-name="ce10"/>
          <table:table-cell table:style-name="ce11" table:number-columns-repeated="1000"/>
        </table:table-row>
        <table:table-row table:style-name="ro3">
          <table:table-cell table:style-name="ce5" table:formula="of:=[.A25]+1" office:value-type="date" office:date-value="2016-08-23" calcext:value-type="date">
            <text:p>Di 23</text:p>
          </table:table-cell>
          <table:table-cell table:style-name="ce10"/>
          <table:table-cell table:style-name="ce5" table:formula="of:=[.C25]+1" office:value-type="date" office:date-value="2016-09-23" calcext:value-type="date">
            <text:p>Fr 23</text:p>
          </table:table-cell>
          <table:table-cell table:style-name="ce13"/>
          <table:table-cell table:style-name="ce5" table:formula="of:=[.E25]+1" office:value-type="date" office:date-value="2016-10-23" calcext:value-type="date">
            <text:p>So 23</text:p>
          </table:table-cell>
          <table:table-cell table:style-name="ce10"/>
          <table:table-cell table:style-name="ce5" table:formula="of:=[.G25]+1" office:value-type="date" office:date-value="2016-11-23" calcext:value-type="date">
            <text:p>Mi 23</text:p>
          </table:table-cell>
          <table:table-cell table:style-name="ce13"/>
          <table:table-cell table:style-name="ce5" table:formula="of:=[.I25]+1" office:value-type="date" office:date-value="2016-12-23" calcext:value-type="date">
            <text:p>Fr 23</text:p>
          </table:table-cell>
          <table:table-cell table:style-name="ce15"/>
          <table:table-cell table:style-name="ce5" table:formula="of:=[.K25]+1" office:value-type="date" office:date-value="2017-01-23" calcext:value-type="date">
            <text:p>Mo 23</text:p>
          </table:table-cell>
          <table:table-cell table:style-name="ce15"/>
          <table:table-cell table:style-name="ce5" table:formula="of:=[.M25]+1" office:value-type="date" office:date-value="2017-02-23" calcext:value-type="date">
            <text:p>Do 23</text:p>
          </table:table-cell>
          <table:table-cell table:style-name="ce13"/>
          <table:table-cell table:style-name="ce5" table:formula="of:=[.O25]+1" office:value-type="date" office:date-value="2017-03-23" calcext:value-type="date">
            <text:p>Do 23</text:p>
          </table:table-cell>
          <table:table-cell table:style-name="ce13"/>
          <table:table-cell table:style-name="ce5" table:formula="of:=[.Q25]+1" office:value-type="date" office:date-value="2017-04-23" calcext:value-type="date">
            <text:p>So 23</text:p>
          </table:table-cell>
          <table:table-cell table:style-name="ce13"/>
          <table:table-cell table:style-name="ce5" table:formula="of:=[.S25]+1" office:value-type="date" office:date-value="2017-05-23" calcext:value-type="date">
            <text:p>Di 23</text:p>
          </table:table-cell>
          <table:table-cell table:style-name="ce10"/>
          <table:table-cell table:style-name="ce5" table:formula="of:=[.U25]+1" office:value-type="date" office:date-value="2017-06-23" calcext:value-type="date">
            <text:p>Fr 23</text:p>
          </table:table-cell>
          <table:table-cell table:style-name="ce13"/>
          <table:table-cell table:style-name="ce5" table:formula="of:=[.W25]+1" office:value-type="date" office:date-value="2017-07-23" calcext:value-type="date">
            <text:p>So 23</text:p>
          </table:table-cell>
          <table:table-cell table:style-name="ce10"/>
          <table:table-cell table:style-name="ce11" table:number-columns-repeated="1000"/>
        </table:table-row>
        <table:table-row table:style-name="ro3">
          <table:table-cell table:style-name="ce5" table:formula="of:=[.A26]+1" office:value-type="date" office:date-value="2016-08-24" calcext:value-type="date">
            <text:p>Mi 24</text:p>
          </table:table-cell>
          <table:table-cell table:style-name="ce10"/>
          <table:table-cell table:style-name="ce5" table:formula="of:=[.C26]+1" office:value-type="date" office:date-value="2016-09-24" calcext:value-type="date">
            <text:p>Sa 24</text:p>
          </table:table-cell>
          <table:table-cell table:style-name="ce13"/>
          <table:table-cell table:style-name="ce5" table:formula="of:=[.E26]+1" office:value-type="date" office:date-value="2016-10-24" calcext:value-type="date">
            <text:p>Mo 24</text:p>
          </table:table-cell>
          <table:table-cell table:style-name="ce10"/>
          <table:table-cell table:style-name="ce5" table:formula="of:=[.G26]+1" office:value-type="date" office:date-value="2016-11-24" calcext:value-type="date">
            <text:p>Do 24</text:p>
          </table:table-cell>
          <table:table-cell table:style-name="ce13"/>
          <table:table-cell table:style-name="ce5" table:formula="of:=[.I26]+1" office:value-type="date" office:date-value="2016-12-24" calcext:value-type="date">
            <text:p>Sa 24</text:p>
          </table:table-cell>
          <table:table-cell table:style-name="ce16"/>
          <table:table-cell table:style-name="ce5" table:formula="of:=[.K26]+1" office:value-type="date" office:date-value="2017-01-24" calcext:value-type="date">
            <text:p>Di 24</text:p>
          </table:table-cell>
          <table:table-cell table:style-name="ce15"/>
          <table:table-cell table:style-name="ce5" table:formula="of:=[.M26]+1" office:value-type="date" office:date-value="2017-02-24" calcext:value-type="date">
            <text:p>Fr 24</text:p>
          </table:table-cell>
          <table:table-cell table:style-name="ce13"/>
          <table:table-cell table:style-name="ce5" table:formula="of:=[.O26]+1" office:value-type="date" office:date-value="2017-03-24" calcext:value-type="date">
            <text:p>Fr 24</text:p>
          </table:table-cell>
          <table:table-cell table:style-name="ce13"/>
          <table:table-cell table:style-name="ce5" table:formula="of:=[.Q26]+1" office:value-type="date" office:date-value="2017-04-24" calcext:value-type="date">
            <text:p>Mo 24</text:p>
          </table:table-cell>
          <table:table-cell table:style-name="ce13"/>
          <table:table-cell table:style-name="ce5" table:formula="of:=[.S26]+1" office:value-type="date" office:date-value="2017-05-24" calcext:value-type="date">
            <text:p>Mi 24</text:p>
          </table:table-cell>
          <table:table-cell table:style-name="ce10"/>
          <table:table-cell table:style-name="ce5" table:formula="of:=[.U26]+1" office:value-type="date" office:date-value="2017-06-24" calcext:value-type="date">
            <text:p>Sa 24</text:p>
          </table:table-cell>
          <table:table-cell table:style-name="ce13"/>
          <table:table-cell table:style-name="ce5" table:formula="of:=[.W26]+1" office:value-type="date" office:date-value="2017-07-24" calcext:value-type="date">
            <text:p>Mo 24</text:p>
          </table:table-cell>
          <table:table-cell table:style-name="ce10"/>
          <table:table-cell table:style-name="ce11" table:number-columns-repeated="1000"/>
        </table:table-row>
        <table:table-row table:style-name="ro3">
          <table:table-cell table:style-name="ce5" table:formula="of:=[.A27]+1" office:value-type="date" office:date-value="2016-08-25" calcext:value-type="date">
            <text:p>Do 25</text:p>
          </table:table-cell>
          <table:table-cell table:style-name="ce10"/>
          <table:table-cell table:style-name="ce5" table:formula="of:=[.C27]+1" office:value-type="date" office:date-value="2016-09-25" calcext:value-type="date">
            <text:p>So 25</text:p>
          </table:table-cell>
          <table:table-cell table:style-name="ce13"/>
          <table:table-cell table:style-name="ce5" table:formula="of:=[.E27]+1" office:value-type="date" office:date-value="2016-10-25" calcext:value-type="date">
            <text:p>Di 25</text:p>
          </table:table-cell>
          <table:table-cell table:style-name="ce10"/>
          <table:table-cell table:style-name="ce5" table:formula="of:=[.G27]+1" office:value-type="date" office:date-value="2016-11-25" calcext:value-type="date">
            <text:p>Fr 25</text:p>
          </table:table-cell>
          <table:table-cell table:style-name="ce13"/>
          <table:table-cell table:style-name="ce5" table:formula="of:=[.I27]+1" office:value-type="date" office:date-value="2016-12-25" calcext:value-type="date">
            <text:p>So 25</text:p>
          </table:table-cell>
          <table:table-cell table:style-name="ce16" office:value-type="string" calcext:value-type="string">
            <text:p>Weihnachten</text:p>
          </table:table-cell>
          <table:table-cell table:style-name="ce5" table:formula="of:=[.K27]+1" office:value-type="date" office:date-value="2017-01-25" calcext:value-type="date">
            <text:p>Mi 25</text:p>
          </table:table-cell>
          <table:table-cell table:style-name="ce15"/>
          <table:table-cell table:style-name="ce5" table:formula="of:=[.M27]+1" office:value-type="date" office:date-value="2017-02-25" calcext:value-type="date">
            <text:p>Sa 25</text:p>
          </table:table-cell>
          <table:table-cell table:style-name="ce13"/>
          <table:table-cell table:style-name="ce5" table:formula="of:=[.O27]+1" office:value-type="date" office:date-value="2017-03-25" calcext:value-type="date">
            <text:p>Sa 25</text:p>
          </table:table-cell>
          <table:table-cell table:style-name="ce13"/>
          <table:table-cell table:style-name="ce5" table:formula="of:=[.Q27]+1" office:value-type="date" office:date-value="2017-04-25" calcext:value-type="date">
            <text:p>Di 25</text:p>
          </table:table-cell>
          <table:table-cell table:style-name="ce13"/>
          <table:table-cell table:style-name="ce5" table:formula="of:=[.S27]+1" office:value-type="date" office:date-value="2017-05-25" calcext:value-type="date">
            <text:p>Do 25</text:p>
          </table:table-cell>
          <table:table-cell table:style-name="ce10" office:value-type="string" calcext:value-type="string">
            <text:p>Himmelfahrt</text:p>
          </table:table-cell>
          <table:table-cell table:style-name="ce5" table:formula="of:=[.U27]+1" office:value-type="date" office:date-value="2017-06-25" calcext:value-type="date">
            <text:p>So 25</text:p>
          </table:table-cell>
          <table:table-cell table:style-name="ce13"/>
          <table:table-cell table:style-name="ce5" table:formula="of:=[.W27]+1" office:value-type="date" office:date-value="2017-07-25" calcext:value-type="date">
            <text:p>Di 25</text:p>
          </table:table-cell>
          <table:table-cell table:style-name="ce10"/>
          <table:table-cell table:style-name="ce11" table:number-columns-repeated="1000"/>
        </table:table-row>
        <table:table-row table:style-name="ro3">
          <table:table-cell table:style-name="ce5" table:formula="of:=[.A28]+1" office:value-type="date" office:date-value="2016-08-26" calcext:value-type="date">
            <text:p>Fr 26</text:p>
          </table:table-cell>
          <table:table-cell table:style-name="ce10"/>
          <table:table-cell table:style-name="ce5" table:formula="of:=[.C28]+1" office:value-type="date" office:date-value="2016-09-26" calcext:value-type="date">
            <text:p>Mo 26</text:p>
          </table:table-cell>
          <table:table-cell table:style-name="ce13"/>
          <table:table-cell table:style-name="ce5" table:formula="of:=[.E28]+1" office:value-type="date" office:date-value="2016-10-26" calcext:value-type="date">
            <text:p>Mi 26</text:p>
          </table:table-cell>
          <table:table-cell table:style-name="ce10"/>
          <table:table-cell table:style-name="ce5" table:formula="of:=[.G28]+1" office:value-type="date" office:date-value="2016-11-26" calcext:value-type="date">
            <text:p>Sa 26</text:p>
          </table:table-cell>
          <table:table-cell table:style-name="ce13"/>
          <table:table-cell table:style-name="ce5" table:formula="of:=[.I28]+1" office:value-type="date" office:date-value="2016-12-26" calcext:value-type="date">
            <text:p>Mo 26</text:p>
          </table:table-cell>
          <table:table-cell table:style-name="ce16" office:value-type="string" calcext:value-type="string">
            <text:p>Weihnachten</text:p>
          </table:table-cell>
          <table:table-cell table:style-name="ce5" table:formula="of:=[.K28]+1" office:value-type="date" office:date-value="2017-01-26" calcext:value-type="date">
            <text:p>Do 26</text:p>
          </table:table-cell>
          <table:table-cell table:style-name="ce15"/>
          <table:table-cell table:style-name="ce5" table:formula="of:=[.M28]+1" office:value-type="date" office:date-value="2017-02-26" calcext:value-type="date">
            <text:p>So 26</text:p>
          </table:table-cell>
          <table:table-cell table:style-name="ce13"/>
          <table:table-cell table:style-name="ce5" table:formula="of:=[.O28]+1" office:value-type="date" office:date-value="2017-03-26" calcext:value-type="date">
            <text:p>So 26</text:p>
          </table:table-cell>
          <table:table-cell table:style-name="ce13"/>
          <table:table-cell table:style-name="ce5" table:formula="of:=[.Q28]+1" office:value-type="date" office:date-value="2017-04-26" calcext:value-type="date">
            <text:p>Mi 26</text:p>
          </table:table-cell>
          <table:table-cell table:style-name="ce13"/>
          <table:table-cell table:style-name="ce5" table:formula="of:=[.S28]+1" office:value-type="date" office:date-value="2017-05-26" calcext:value-type="date">
            <text:p>Fr 26</text:p>
          </table:table-cell>
          <table:table-cell table:style-name="ce10"/>
          <table:table-cell table:style-name="ce5" table:formula="of:=[.U28]+1" office:value-type="date" office:date-value="2017-06-26" calcext:value-type="date">
            <text:p>Mo 26</text:p>
          </table:table-cell>
          <table:table-cell table:style-name="ce13"/>
          <table:table-cell table:style-name="ce5" table:formula="of:=[.W28]+1" office:value-type="date" office:date-value="2017-07-26" calcext:value-type="date">
            <text:p>Mi 26</text:p>
          </table:table-cell>
          <table:table-cell table:style-name="ce10"/>
          <table:table-cell table:style-name="ce11" table:number-columns-repeated="1000"/>
        </table:table-row>
        <table:table-row table:style-name="ro3">
          <table:table-cell table:style-name="ce5" table:formula="of:=[.A29]+1" office:value-type="date" office:date-value="2016-08-27" calcext:value-type="date">
            <text:p>Sa 27</text:p>
          </table:table-cell>
          <table:table-cell table:style-name="ce10"/>
          <table:table-cell table:style-name="ce5" table:formula="of:=[.C29]+1" office:value-type="date" office:date-value="2016-09-27" calcext:value-type="date">
            <text:p>Di 27</text:p>
          </table:table-cell>
          <table:table-cell table:style-name="ce13"/>
          <table:table-cell table:style-name="ce5" table:formula="of:=[.E29]+1" office:value-type="date" office:date-value="2016-10-27" calcext:value-type="date">
            <text:p>Do 27</text:p>
          </table:table-cell>
          <table:table-cell table:style-name="ce10"/>
          <table:table-cell table:style-name="ce5" table:formula="of:=[.G29]+1" office:value-type="date" office:date-value="2016-11-27" calcext:value-type="date">
            <text:p>So 27</text:p>
          </table:table-cell>
          <table:table-cell table:style-name="ce13"/>
          <table:table-cell table:style-name="ce5" table:formula="of:=[.I29]+1" office:value-type="date" office:date-value="2016-12-27" calcext:value-type="date">
            <text:p>Di 27</text:p>
          </table:table-cell>
          <table:table-cell table:style-name="ce16"/>
          <table:table-cell table:style-name="ce5" table:formula="of:=[.K29]+1" office:value-type="date" office:date-value="2017-01-27" calcext:value-type="date">
            <text:p>Fr 27</text:p>
          </table:table-cell>
          <table:table-cell table:style-name="ce15"/>
          <table:table-cell table:style-name="ce5" table:formula="of:=[.M29]+1" office:value-type="date" office:date-value="2017-02-27" calcext:value-type="date">
            <text:p>Mo 27</text:p>
          </table:table-cell>
          <table:table-cell table:style-name="ce13"/>
          <table:table-cell table:style-name="ce5" table:formula="of:=[.O29]+1" office:value-type="date" office:date-value="2017-03-27" calcext:value-type="date">
            <text:p>Mo 27</text:p>
          </table:table-cell>
          <table:table-cell table:style-name="ce13"/>
          <table:table-cell table:style-name="ce5" table:formula="of:=[.Q29]+1" office:value-type="date" office:date-value="2017-04-27" calcext:value-type="date">
            <text:p>Do 27</text:p>
          </table:table-cell>
          <table:table-cell table:style-name="ce13"/>
          <table:table-cell table:style-name="ce5" table:formula="of:=[.S29]+1" office:value-type="date" office:date-value="2017-05-27" calcext:value-type="date">
            <text:p>Sa 27</text:p>
          </table:table-cell>
          <table:table-cell table:style-name="ce13"/>
          <table:table-cell table:style-name="ce5" table:formula="of:=[.U29]+1" office:value-type="date" office:date-value="2017-06-27" calcext:value-type="date">
            <text:p>Di 27</text:p>
          </table:table-cell>
          <table:table-cell table:style-name="ce13"/>
          <table:table-cell table:style-name="ce5" table:formula="of:=[.W29]+1" office:value-type="date" office:date-value="2017-07-27" calcext:value-type="date">
            <text:p>Do 27</text:p>
          </table:table-cell>
          <table:table-cell table:style-name="ce10"/>
          <table:table-cell table:style-name="ce11" table:number-columns-repeated="1000"/>
        </table:table-row>
        <table:table-row table:style-name="ro3">
          <table:table-cell table:style-name="ce5" table:formula="of:=[.A30]+1" office:value-type="date" office:date-value="2016-08-28" calcext:value-type="date">
            <text:p>So 28</text:p>
          </table:table-cell>
          <table:table-cell table:style-name="ce10"/>
          <table:table-cell table:style-name="ce5" table:formula="of:=[.C30]+1" office:value-type="date" office:date-value="2016-09-28" calcext:value-type="date">
            <text:p>Mi 28</text:p>
          </table:table-cell>
          <table:table-cell table:style-name="ce13"/>
          <table:table-cell table:style-name="ce5" table:formula="of:=[.E30]+1" office:value-type="date" office:date-value="2016-10-28" calcext:value-type="date">
            <text:p>Fr 28</text:p>
          </table:table-cell>
          <table:table-cell table:style-name="ce10"/>
          <table:table-cell table:style-name="ce5" table:formula="of:=[.G30]+1" office:value-type="date" office:date-value="2016-11-28" calcext:value-type="date">
            <text:p>Mo 28</text:p>
          </table:table-cell>
          <table:table-cell table:style-name="ce13"/>
          <table:table-cell table:style-name="ce5" table:formula="of:=[.I30]+1" office:value-type="date" office:date-value="2016-12-28" calcext:value-type="date">
            <text:p>Mi 28</text:p>
          </table:table-cell>
          <table:table-cell table:style-name="ce16"/>
          <table:table-cell table:style-name="ce5" table:formula="of:=[.K30]+1" office:value-type="date" office:date-value="2017-01-28" calcext:value-type="date">
            <text:p>Sa 28</text:p>
          </table:table-cell>
          <table:table-cell table:style-name="ce15"/>
          <table:table-cell table:style-name="ce5" table:formula="of:=[.M30]+1" office:value-type="date" office:date-value="2017-02-28" calcext:value-type="date">
            <text:p>Di 28</text:p>
          </table:table-cell>
          <table:table-cell table:style-name="ce13"/>
          <table:table-cell table:style-name="ce5" table:formula="of:=[.O30]+1" office:value-type="date" office:date-value="2017-03-28" calcext:value-type="date">
            <text:p>Di 28</text:p>
          </table:table-cell>
          <table:table-cell table:style-name="ce13"/>
          <table:table-cell table:style-name="ce5" table:formula="of:=[.Q30]+1" office:value-type="date" office:date-value="2017-04-28" calcext:value-type="date">
            <text:p>Fr 28</text:p>
          </table:table-cell>
          <table:table-cell table:style-name="ce13"/>
          <table:table-cell table:style-name="ce5" table:formula="of:=[.S30]+1" office:value-type="date" office:date-value="2017-05-28" calcext:value-type="date">
            <text:p>So 28</text:p>
          </table:table-cell>
          <table:table-cell table:style-name="ce13"/>
          <table:table-cell table:style-name="ce5" table:formula="of:=[.U30]+1" office:value-type="date" office:date-value="2017-06-28" calcext:value-type="date">
            <text:p>Mi 28</text:p>
          </table:table-cell>
          <table:table-cell table:style-name="ce13"/>
          <table:table-cell table:style-name="ce5" table:formula="of:=[.W30]+1" office:value-type="date" office:date-value="2017-07-28" calcext:value-type="date">
            <text:p>Fr 28</text:p>
          </table:table-cell>
          <table:table-cell table:style-name="ce10"/>
          <table:table-cell table:style-name="ce11" table:number-columns-repeated="1000"/>
        </table:table-row>
        <table:table-row table:style-name="ro3">
          <table:table-cell table:style-name="ce5" table:formula="of:=[.A31]+1" office:value-type="date" office:date-value="2016-08-29" calcext:value-type="date">
            <text:p>Mo 29</text:p>
          </table:table-cell>
          <table:table-cell table:style-name="ce10"/>
          <table:table-cell table:style-name="ce5" table:formula="of:=[.C31]+1" office:value-type="date" office:date-value="2016-09-29" calcext:value-type="date">
            <text:p>Do 29</text:p>
          </table:table-cell>
          <table:table-cell table:style-name="ce13"/>
          <table:table-cell table:style-name="ce5" table:formula="of:=[.E31]+1" office:value-type="date" office:date-value="2016-10-29" calcext:value-type="date">
            <text:p>Sa 29</text:p>
          </table:table-cell>
          <table:table-cell table:style-name="ce13"/>
          <table:table-cell table:style-name="ce5" table:formula="of:=[.G31]+1" office:value-type="date" office:date-value="2016-11-29" calcext:value-type="date">
            <text:p>Di 29</text:p>
          </table:table-cell>
          <table:table-cell table:style-name="ce13"/>
          <table:table-cell table:style-name="ce5" table:formula="of:=[.I31]+1" office:value-type="date" office:date-value="2016-12-29" calcext:value-type="date">
            <text:p>Do 29</text:p>
          </table:table-cell>
          <table:table-cell table:style-name="ce16"/>
          <table:table-cell table:style-name="ce5" table:formula="of:=[.K31]+1" office:value-type="date" office:date-value="2017-01-29" calcext:value-type="date">
            <text:p>So 29</text:p>
          </table:table-cell>
          <table:table-cell table:style-name="ce16"/>
          <table:table-cell table:style-name="ce5" table:formula="of:=IF(ORG.OPENOFFICE.ISLEAPYEAR([.M31]);[.M31]+1;&quot;&quot;)">
            <text:p/>
          </table:table-cell>
          <table:table-cell table:style-name="ce13"/>
          <table:table-cell table:style-name="ce5" table:formula="of:=[.O31]+1" office:value-type="date" office:date-value="2017-03-29" calcext:value-type="date">
            <text:p>Mi 29</text:p>
          </table:table-cell>
          <table:table-cell table:style-name="ce13"/>
          <table:table-cell table:style-name="ce5" table:formula="of:=[.Q31]+1" office:value-type="date" office:date-value="2017-04-29" calcext:value-type="date">
            <text:p>Sa 29</text:p>
          </table:table-cell>
          <table:table-cell table:style-name="ce13"/>
          <table:table-cell table:style-name="ce5" table:formula="of:=[.S31]+1" office:value-type="date" office:date-value="2017-05-29" calcext:value-type="date">
            <text:p>Mo 29</text:p>
          </table:table-cell>
          <table:table-cell table:style-name="ce13"/>
          <table:table-cell table:style-name="ce5" table:formula="of:=[.U31]+1" office:value-type="date" office:date-value="2017-06-29" calcext:value-type="date">
            <text:p>Do 29</text:p>
          </table:table-cell>
          <table:table-cell table:style-name="ce13"/>
          <table:table-cell table:style-name="ce5" table:formula="of:=[.W31]+1" office:value-type="date" office:date-value="2017-07-29" calcext:value-type="date">
            <text:p>Sa 29</text:p>
          </table:table-cell>
          <table:table-cell table:style-name="ce10"/>
          <table:table-cell table:style-name="ce11" table:number-columns-repeated="1000"/>
        </table:table-row>
        <table:table-row table:style-name="ro3">
          <table:table-cell table:style-name="ce5" table:formula="of:=[.A32]+1" office:value-type="date" office:date-value="2016-08-30" calcext:value-type="date">
            <text:p>Di 30</text:p>
          </table:table-cell>
          <table:table-cell table:style-name="ce10"/>
          <table:table-cell table:style-name="ce5" table:formula="of:=[.C32]+1" office:value-type="date" office:date-value="2016-09-30" calcext:value-type="date">
            <text:p>Fr 30</text:p>
          </table:table-cell>
          <table:table-cell table:style-name="ce13"/>
          <table:table-cell table:style-name="ce5" table:formula="of:=[.E32]+1" office:value-type="date" office:date-value="2016-10-30" calcext:value-type="date">
            <text:p>So 30</text:p>
          </table:table-cell>
          <table:table-cell table:style-name="ce13"/>
          <table:table-cell table:style-name="ce5" table:formula="of:=[.G32]+1" office:value-type="date" office:date-value="2016-11-30" calcext:value-type="date">
            <text:p>Mi 30</text:p>
          </table:table-cell>
          <table:table-cell table:style-name="ce13"/>
          <table:table-cell table:style-name="ce5" table:formula="of:=[.I32]+1" office:value-type="date" office:date-value="2016-12-30" calcext:value-type="date">
            <text:p>Fr 30</text:p>
          </table:table-cell>
          <table:table-cell table:style-name="ce16"/>
          <table:table-cell table:style-name="ce5" table:formula="of:=[.K32]+1" office:value-type="date" office:date-value="2017-01-30" calcext:value-type="date">
            <text:p>Mo 30</text:p>
          </table:table-cell>
          <table:table-cell table:style-name="ce16"/>
          <table:table-cell table:style-name="ce5"/>
          <table:table-cell table:style-name="ce13"/>
          <table:table-cell table:style-name="ce5" table:formula="of:=[.O32]+1" office:value-type="date" office:date-value="2017-03-30" calcext:value-type="date">
            <text:p>Do 30</text:p>
          </table:table-cell>
          <table:table-cell table:style-name="ce13"/>
          <table:table-cell table:style-name="ce5" table:formula="of:=[.Q32]+1" office:value-type="date" office:date-value="2017-04-30" calcext:value-type="date">
            <text:p>So 30</text:p>
          </table:table-cell>
          <table:table-cell table:style-name="ce13"/>
          <table:table-cell table:style-name="ce5" table:formula="of:=[.S32]+1" office:value-type="date" office:date-value="2017-05-30" calcext:value-type="date">
            <text:p>Di 30</text:p>
          </table:table-cell>
          <table:table-cell table:style-name="ce13"/>
          <table:table-cell table:style-name="ce5" table:formula="of:=[.U32]+1" office:value-type="date" office:date-value="2017-06-30" calcext:value-type="date">
            <text:p>Fr 30</text:p>
          </table:table-cell>
          <table:table-cell table:style-name="ce13"/>
          <table:table-cell table:style-name="ce5" table:formula="of:=[.W32]+1" office:value-type="date" office:date-value="2017-07-30" calcext:value-type="date">
            <text:p>So 30</text:p>
          </table:table-cell>
          <table:table-cell table:style-name="ce10" office:value-type="string" calcext:value-type="string">
            <text:p>Ferien bis</text:p>
          </table:table-cell>
          <table:table-cell table:style-name="ce11" table:number-columns-repeated="1000"/>
        </table:table-row>
        <table:table-row table:style-name="ro3">
          <table:table-cell table:style-name="ce5" table:formula="of:=[.A33]+1" office:value-type="date" office:date-value="2016-08-31" calcext:value-type="date">
            <text:p>Mi 31</text:p>
          </table:table-cell>
          <table:table-cell table:style-name="ce10"/>
          <table:table-cell table:style-name="ce5"/>
          <table:table-cell table:style-name="ce13"/>
          <table:table-cell table:style-name="ce5" table:formula="of:=[.E33]+1" office:value-type="date" office:date-value="2016-10-31" calcext:value-type="date">
            <text:p>Mo 31</text:p>
          </table:table-cell>
          <table:table-cell table:style-name="ce13"/>
          <table:table-cell table:style-name="ce5"/>
          <table:table-cell table:style-name="ce13"/>
          <table:table-cell table:style-name="ce5" table:formula="of:=[.I33]+1" office:value-type="date" office:date-value="2016-12-31" calcext:value-type="date">
            <text:p>Sa 31</text:p>
          </table:table-cell>
          <table:table-cell table:style-name="ce16"/>
          <table:table-cell table:style-name="ce5" table:formula="of:=[.K33]+1" office:value-type="date" office:date-value="2017-01-31" calcext:value-type="date">
            <text:p>Di 31</text:p>
          </table:table-cell>
          <table:table-cell table:style-name="ce15"/>
          <table:table-cell table:style-name="ce5"/>
          <table:table-cell table:style-name="ce13"/>
          <table:table-cell table:style-name="ce5" table:formula="of:=[.O33]+1" office:value-type="date" office:date-value="2017-03-31" calcext:value-type="date">
            <text:p>Fr 31</text:p>
          </table:table-cell>
          <table:table-cell table:style-name="ce13"/>
          <table:table-cell table:style-name="ce5"/>
          <table:table-cell table:style-name="ce13"/>
          <table:table-cell table:style-name="ce5" table:formula="of:=[.S33]+1" office:value-type="date" office:date-value="2017-05-31" calcext:value-type="date">
            <text:p>Mi 31</text:p>
          </table:table-cell>
          <table:table-cell table:style-name="ce13"/>
          <table:table-cell table:style-name="ce5"/>
          <table:table-cell table:style-name="ce13"/>
          <table:table-cell table:style-name="ce5" table:formula="of:=[.W33]+1" office:value-type="date" office:date-value="2017-07-31" calcext:value-type="date">
            <text:p>Mo 31</text:p>
          </table:table-cell>
          <table:table-cell table:style-name="ce17" office:value-type="string" calcext:value-type="string">
            <text:p>Zum 30.8.</text:p>
          </table:table-cell>
          <table:table-cell table:style-name="ce11" table:number-columns-repeated="1000"/>
        </table:table-row>
        <table:table-row table:style-name="ro4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 table:number-columns-repeated="1001"/>
        </table:table-row>
        <table:table-row table:style-name="ro2" table:number-rows-repeated="65501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 table:number-columns-repeated="1001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Wichern.B4:Wichern.B34 Wichern.H4:Wichern.H34 Wichern.N4:Wichern.N34 Wichern.D4:Wichern.D34 Wichern.R4:Wichern.R34 Wichern.T4:Wichern.T34 Wichern.V4:Wichern.V34 Wichern.F4:Wichern.F34 Wichern.X4:Wichern.X34 Wichern.P4:Wichern.P34 Wichern.L4:Wichern.L4">
            <calcext:condition calcext:apply-style-name="Feiertag" calcext:value="formula-is(MATCH([.K4];Feiertage;0)&gt;0)" calcext:base-cell-address="Wichern.L4"/>
            <calcext:condition calcext:apply-style-name="Samstag" calcext:value="formula-is(AND([.K4]&lt;&gt;&quot;&quot;;WEEKDAY([.K4])=7))" calcext:base-cell-address="Wichern.L4"/>
            <calcext:condition calcext:apply-style-name="Sonntag" calcext:value="formula-is(AND([.K4]&lt;&gt;&quot;&quot;;WEEKDAY([.K4])=1))" calcext:base-cell-address="Wichern.L4"/>
          </calcext:conditional-format>
          <calcext:conditional-format calcext:target-range-address="Wichern.M4:Wichern.M34 Wichern.C4:Wichern.C34 Wichern.G4:Wichern.G34 Wichern.Q4:Wichern.Q34 Wichern.U4:Wichern.U34 Wichern.A4:Wichern.A34 Wichern.E4:Wichern.E34 Wichern.I4:Wichern.I34 Wichern.K4:Wichern.K34 Wichern.O4:Wichern.O34 Wichern.S4:Wichern.S34 Wichern.W4:Wichern.W34">
            <calcext:condition calcext:apply-style-name="Feiertag-klein" calcext:value="formula-is(MATCH([.A4];Feiertage;0)&gt;0)" calcext:base-cell-address="Wichern.A4"/>
            <calcext:condition calcext:apply-style-name="Samstag-klein" calcext:value="formula-is(AND([.A4]&lt;&gt;&quot;&quot;;WEEKDAY([.A4])=7))" calcext:base-cell-address="Wichern.A4"/>
            <calcext:condition calcext:apply-style-name="Sonntag-klein" calcext:value="formula-is(AND([.A4]&lt;&gt;&quot;&quot;;WEEKDAY([.A4])=1))" calcext:base-cell-address="Wichern.A4"/>
          </calcext:conditional-format>
          <calcext:conditional-format calcext:target-range-address="Wichern.J4:Wichern.J34 Wichern.L5:Wichern.L34">
            <calcext:condition calcext:apply-style-name="Feiertag" calcext:value="formula-is(MATCH([.I4];Feiertage;0)&gt;0)" calcext:base-cell-address="Wichern.J4"/>
            <calcext:condition calcext:apply-style-name="Samstag" calcext:value="formula-is(AND([.I4]&lt;&gt;&quot;&quot;;WEEKDAY([.I4])=7))" calcext:base-cell-address="Wichern.J4"/>
            <calcext:condition calcext:apply-style-name="Sonntag" calcext:value="formula-is(AND([.I4]&lt;&gt;&quot;&quot;;WEEKDAY([.I4])=1))" calcext:base-cell-address="Wichern.J4"/>
          </calcext:conditional-format>
        </calcext:conditional-formats>
      </table:table>
      <table:table table:name="Hilfstabelle" table:style-name="ta1" table:protected="true" table:print="false">
        <loext:table-protection loext:select-protected-cells="true" loext:select-unprotected-cells="tru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5">
          <table:table-cell table:style-name="ce18" office:value-type="string" calcext:value-type="string">
            <text:p>Hinweise bei Änderungen:</text:p>
          </table:table-cell>
          <table:table-cell table:style-name="ce19" table:number-columns-repeated="1023"/>
        </table:table-row>
        <table:table-row table:style-name="ro6">
          <table:table-cell table:style-name="ce19" table:number-columns-repeated="1024"/>
        </table:table-row>
        <table:table-row table:style-name="ro6">
          <table:table-cell table:style-name="ce19" office:value-type="string" calcext:value-type="string">
            <text:p>Neues Schuljahr: Einfach das Datum <text:s/>hier auf der Seite ändern, alles andere geht automatisch (Wochentage, Feitertage).</text:p>
          </table:table-cell>
          <table:table-cell table:style-name="ce19" table:number-columns-repeated="1023"/>
        </table:table-row>
        <table:table-row table:style-name="ro6">
          <table:table-cell table:style-name="ce19" office:value-type="string" calcext:value-type="string">
            <text:p>Ferien müssen natürlich noch manuell eingetragen werden, das geht mit den entsprechenden Formatvorlagen.</text:p>
          </table:table-cell>
          <table:table-cell table:style-name="ce19" table:number-columns-repeated="1023"/>
        </table:table-row>
        <table:table-row table:style-name="ro6">
          <table:table-cell table:style-name="ce19" table:number-columns-repeated="1024"/>
        </table:table-row>
        <table:table-row table:style-name="ro6">
          <table:table-cell table:style-name="ce19" office:value-type="string" calcext:value-type="string">
            <text:p>Jeder mag sich die Termine rauslöschen, die ihn nicht betreffen!</text:p>
          </table:table-cell>
          <table:table-cell table:style-name="ce19" table:number-columns-repeated="1023"/>
        </table:table-row>
        <table:table-row table:style-name="ro6">
          <table:table-cell table:style-name="ce19" table:number-columns-repeated="1024"/>
        </table:table-row>
        <table:table-row table:style-name="ro6">
          <table:table-cell table:style-name="ce18" office:value-type="string" calcext:value-type="string">
            <text:p>Schuljahr</text:p>
          </table:table-cell>
          <table:table-cell table:style-name="ce20" office:value-type="float" office:value="2016" calcext:value-type="float">
            <text:p>2016</text:p>
          </table:table-cell>
          <table:table-cell table:style-name="ce24" office:value-type="string" calcext:value-type="string">
            <text:p>/</text:p>
          </table:table-cell>
          <table:table-cell table:style-name="ce25" table:formula="of:=[.B8]+1" office:value-type="float" office:value="2017" calcext:value-type="float">
            <text:p>2017</text:p>
          </table:table-cell>
          <table:table-cell table:style-name="ce19" table:number-columns-repeated="1020"/>
        </table:table-row>
        <table:table-row table:style-name="ro6" table:number-rows-repeated="2">
          <table:table-cell table:style-name="ce19" table:number-columns-repeated="1024"/>
        </table:table-row>
        <table:table-row table:style-name="ro6">
          <table:table-cell table:style-name="ce18" office:value-type="string" calcext:value-type="string">
            <text:p>Feiertage:</text:p>
          </table:table-cell>
          <table:table-cell table:style-name="ce19" office:value-type="string" calcext:value-type="string">
            <text:p>hier nichts ändern/löschen!</text:p>
          </table:table-cell>
          <table:table-cell table:style-name="ce19" table:number-columns-repeated="1022"/>
        </table:table-row>
        <table:table-row table:style-name="ro4">
          <table:table-cell table:style-name="ce19" office:value-type="string" calcext:value-type="string">
            <text:p>Tag der dt. Einheit</text:p>
          </table:table-cell>
          <table:table-cell table:style-name="ce21" table:formula="of:=DATE(YEAR([Wichern.$A$4]);10;3)" office:value-type="date" office:date-value="2016-10-03" calcext:value-type="date">
            <text:p>03.10.16</text:p>
          </table:table-cell>
          <table:table-cell table:style-name="ce19" table:number-columns-repeated="3"/>
          <table:table-cell table:style-name="ce26" office:value-type="string" calcext:value-type="string" table:number-columns-spanned="3" table:number-rows-spanned="5">
            <text:p>Dieses Dokument verwendet die Funktion Ostersonntag(Jahr). Da Excel diese nicht kennt, kann man den Kalender nicht einfach als Excel-Datei speichern!</text:p>
          </table:table-cell>
          <table:covered-table-cell table:number-columns-repeated="2" table:style-name="ce19"/>
          <table:table-cell table:style-name="ce19" table:number-columns-repeated="1016"/>
        </table:table-row>
        <table:table-row table:style-name="ro4">
          <table:table-cell table:style-name="ce19" office:value-type="string" calcext:value-type="string">
            <text:p>Weihnachten</text:p>
          </table:table-cell>
          <table:table-cell table:style-name="ce21" table:formula="of:=DATE(YEAR([Wichern.$A$4]);12;25)" office:value-type="date" office:date-value="2016-12-25" calcext:value-type="date">
            <text:p>25.12.16</text:p>
          </table:table-cell>
          <table:table-cell table:style-name="ce19" table:number-columns-repeated="3"/>
          <table:covered-table-cell table:number-columns-repeated="3" table:style-name="ce19"/>
          <table:table-cell table:style-name="ce19" table:number-columns-repeated="1016"/>
        </table:table-row>
        <table:table-row table:style-name="ro4">
          <table:table-cell table:style-name="ce19" office:value-type="string" calcext:value-type="string">
            <text:p>Weihnachten</text:p>
          </table:table-cell>
          <table:table-cell table:style-name="ce21" table:formula="of:=DATE(YEAR([Wichern.$A$4]);12;26)" office:value-type="date" office:date-value="2016-12-26" calcext:value-type="date">
            <text:p>26.12.16</text:p>
          </table:table-cell>
          <table:table-cell table:style-name="ce19" table:number-columns-repeated="3"/>
          <table:covered-table-cell table:number-columns-repeated="3" table:style-name="ce19"/>
          <table:table-cell table:style-name="ce19" table:number-columns-repeated="1016"/>
        </table:table-row>
        <table:table-row table:style-name="ro4">
          <table:table-cell table:style-name="ce19" office:value-type="string" calcext:value-type="string">
            <text:p>Neujahr</text:p>
          </table:table-cell>
          <table:table-cell table:style-name="ce21" table:formula="of:=DATE(YEAR([Wichern.$A$4])+1;1;1)" office:value-type="date" office:date-value="2017-01-01" calcext:value-type="date">
            <text:p>01.01.17</text:p>
          </table:table-cell>
          <table:table-cell table:style-name="ce19" table:number-columns-repeated="3"/>
          <table:covered-table-cell table:number-columns-repeated="3" table:style-name="ce19"/>
          <table:table-cell table:style-name="ce19" table:number-columns-repeated="1016"/>
        </table:table-row>
        <table:table-row table:style-name="ro6">
          <table:table-cell table:style-name="ce19" office:value-type="string" calcext:value-type="string">
            <text:p>Karfreitag</text:p>
          </table:table-cell>
          <table:table-cell table:style-name="ce22" table:formula="of:=ORG.OPENOFFICE.EASTERSUNDAY(YEAR([Wichern.$A$4])+1)-2" office:value-type="date" office:date-value="2017-04-14" calcext:value-type="date">
            <text:p>14.04.17</text:p>
          </table:table-cell>
          <table:table-cell table:style-name="ce19" table:number-columns-repeated="3"/>
          <table:covered-table-cell table:number-columns-repeated="3" table:style-name="ce19"/>
          <table:table-cell table:style-name="ce19" table:number-columns-repeated="1016"/>
        </table:table-row>
        <table:table-row table:style-name="ro4">
          <table:table-cell table:style-name="ce19" office:value-type="string" calcext:value-type="string">
            <text:p>Ostern</text:p>
          </table:table-cell>
          <table:table-cell table:style-name="ce22" table:formula="of:=ORG.OPENOFFICE.EASTERSUNDAY(YEAR([Wichern.$A$4])+1)" office:value-type="date" office:date-value="2017-04-16" calcext:value-type="date">
            <text:p>16.04.17</text:p>
          </table:table-cell>
          <table:table-cell table:style-name="ce19" table:number-columns-repeated="1022"/>
        </table:table-row>
        <table:table-row table:style-name="ro6">
          <table:table-cell table:style-name="ce19" office:value-type="string" calcext:value-type="string">
            <text:p>Ostern</text:p>
          </table:table-cell>
          <table:table-cell table:style-name="ce22" table:formula="of:=ORG.OPENOFFICE.EASTERSUNDAY(YEAR([Wichern.$A$4])+1)+1" office:value-type="date" office:date-value="2017-04-17" calcext:value-type="date">
            <text:p>17.04.17</text:p>
          </table:table-cell>
          <table:table-cell table:style-name="ce19" table:number-columns-repeated="1022"/>
        </table:table-row>
        <table:table-row table:style-name="ro4">
          <table:table-cell table:style-name="ce19" office:value-type="string" calcext:value-type="string">
            <text:p>Tag der Arbeit</text:p>
          </table:table-cell>
          <table:table-cell table:style-name="ce21" table:formula="of:=DATE(YEAR([Wichern.$A$4])+1;5;1)" office:value-type="date" office:date-value="2017-05-01" calcext:value-type="date">
            <text:p>01.05.17</text:p>
          </table:table-cell>
          <table:table-cell table:style-name="ce19" table:number-columns-repeated="1022"/>
        </table:table-row>
        <table:table-row table:style-name="ro6">
          <table:table-cell table:style-name="ce19" office:value-type="string" calcext:value-type="string">
            <text:p>Himmelfahrt</text:p>
          </table:table-cell>
          <table:table-cell table:style-name="ce21" table:formula="of:=ORG.OPENOFFICE.EASTERSUNDAY(YEAR([Wichern.$A$4])+1)+39" office:value-type="date" office:date-value="2017-05-25" calcext:value-type="date">
            <text:p>25.05.17</text:p>
          </table:table-cell>
          <table:table-cell table:style-name="ce19" table:number-columns-repeated="1022"/>
        </table:table-row>
        <table:table-row table:style-name="ro6">
          <table:table-cell table:style-name="ce19" office:value-type="string" calcext:value-type="string">
            <text:p>Pfingsten</text:p>
          </table:table-cell>
          <table:table-cell table:style-name="ce21" table:formula="of:=ORG.OPENOFFICE.EASTERSUNDAY(YEAR([Wichern.$A$4])+1)+49" office:value-type="date" office:date-value="2017-06-04" calcext:value-type="date">
            <text:p>04.06.17</text:p>
          </table:table-cell>
          <table:table-cell table:style-name="ce19" table:number-columns-repeated="1022"/>
        </table:table-row>
        <table:table-row table:style-name="ro6">
          <table:table-cell table:style-name="ce19" office:value-type="string" calcext:value-type="string">
            <text:p>Pfingsten</text:p>
          </table:table-cell>
          <table:table-cell table:style-name="ce21" table:formula="of:=ORG.OPENOFFICE.EASTERSUNDAY(YEAR([Wichern.$A$4])+1)+50" office:value-type="date" office:date-value="2017-06-05" calcext:value-type="date">
            <text:p>05.06.17</text:p>
          </table:table-cell>
          <table:table-cell table:style-name="ce19" table:number-columns-repeated="1022"/>
        </table:table-row>
        <table:table-row table:style-name="ro6">
          <table:table-cell table:style-name="ce19" office:value-type="string" calcext:value-type="string">
            <text:p>Ersatz</text:p>
          </table:table-cell>
          <table:table-cell table:style-name="ce23"/>
          <table:table-cell table:style-name="ce19" table:number-columns-repeated="1022"/>
        </table:table-row>
        <table:table-row table:style-name="ro6">
          <table:table-cell table:style-name="ce19" office:value-type="string" calcext:value-type="string">
            <text:p>Ersatz</text:p>
          </table:table-cell>
          <table:table-cell table:style-name="ce23"/>
          <table:table-cell table:style-name="ce19" table:number-columns-repeated="1022"/>
        </table:table-row>
        <table:table-row table:style-name="ro6">
          <table:table-cell table:style-name="ce19" office:value-type="string" calcext:value-type="string">
            <text:p>Ersatz</text:p>
          </table:table-cell>
          <table:table-cell table:style-name="ce23"/>
          <table:table-cell table:style-name="ce19" table:number-columns-repeated="1022"/>
        </table:table-row>
        <table:table-row table:style-name="ro6" table:number-rows-repeated="65511">
          <table:table-cell table:style-name="ce1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Feiertage" table:target-range-address="Hilfstabelle.B12:Hilfstabelle.B2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-of-week/>
      <number:text> </number:text>
      <number:day/>
    </number:date-style>
    <style:style style:name="Default" style:family="table-cell">
      <style:text-properties style:font-name="Times New Roman" fo:font-family="'Times New Roman'" style:font-style-name="Standard" style:font-family-generic="roman" style:font-pitch="variable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lein" style:family="table-cell" style:parent-style-name="Default">
      <style:text-properties fo:font-size="6pt"/>
    </style:style>
    <style:style style:name="Ferien" style:family="table-cell" style:parent-style-name="Default">
      <style:table-cell-properties fo:background-color="#999999"/>
    </style:style>
    <style:style style:name="Samstag" style:family="table-cell" style:parent-style-name="Default">
      <style:table-cell-properties fo:background-color="#eb613d"/>
    </style:style>
    <style:style style:name="Sonntag" style:family="table-cell" style:parent-style-name="Default">
      <style:table-cell-properties fo:background-color="#b84747"/>
    </style:style>
    <style:style style:name="Ferien-klein" style:family="table-cell" style:parent-style-name="Ferien">
      <style:table-cell-properties fo:background-color="#83caff"/>
      <style:text-properties style:font-name="Times New Roman" fo:font-family="'Times New Roman'" style:font-style-name="Standard" style:font-family-generic="roman" style:font-pitch="variable" fo:font-size="6pt"/>
    </style:style>
    <style:style style:name="Sonntag-klein" style:family="table-cell" style:parent-style-name="Sonntag">
      <style:table-cell-properties fo:background-color="#b84747"/>
      <style:text-properties style:font-name="Times New Roman" fo:font-family="'Times New Roman'" style:font-style-name="Standard" style:font-family-generic="roman" style:font-pitch="variable" fo:font-size="6pt"/>
    </style:style>
    <style:style style:name="Samstag-klein" style:family="table-cell" style:parent-style-name="Samstag">
      <style:table-cell-properties fo:background-color="#eb613d"/>
      <style:text-properties style:font-name="Times New Roman" fo:font-family="'Times New Roman'" style:font-style-name="Standard" style:font-family-generic="roman" style:font-pitch="variable" fo:font-size="6pt"/>
    </style:style>
    <style:style style:name="Feiertag" style:family="table-cell" style:parent-style-name="Default">
      <style:table-cell-properties fo:background-color="#b84747"/>
    </style:style>
    <style:style style:name="Feiertag-klein" style:family="table-cell" style:parent-style-name="Feiertag">
      <style:table-cell-properties fo:background-color="#b84747"/>
      <style:text-properties fo:font-size="6pt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Stand: <text:date style:data-style-name="N2" text:date-value="2016-08-27">00.00.0000</text:date></text:p>
        </style:region-left>
        <style:region-right>
          <text:p>Angaben ohne Gewähr!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.00.0000</text:date>, <text:time style:data-style-name="N2" text:time-value="21:26:50.02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ühn</meta:initial-creator>
    <meta:creation-date>2009-08-17T15:05:44.32</meta:creation-date>
    <dc:date>2016-08-27T21:27:48.285000000</dc:date>
    <meta:editing-duration>PT11H32M43S</meta:editing-duration>
    <meta:editing-cycles>60</meta:editing-cycles>
    <meta:generator>LibreOffice/5.0.5.2$Windows_x86 LibreOffice_project/55b006a02d247b5f7215fc6ea0fde844b30035b3</meta:generator>
    <meta:printed-by>Michael Kühn</meta:printed-by>
    <meta:print-date>2009-08-17T20:55:39.87</meta:print-date>
    <meta:document-statistic meta:table-count="2" meta:cell-count="429" meta:object-count="0"/>
  </office:meta>
</office:document-meta>
</file>